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43: voor het vernieuwen van de kap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7. Verleend op 9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300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43: voor het vernieuwen van de kapconstru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05</meta:user-defined>
    <meta:user-defined meta:name="OVERHEIDop.GmbID/DC.identifier">gmb-2017-230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B 43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9 524070</meta:user-defined>
    <meta:user-defined meta:name="OVERHEIDop.versieInformatie"/>
  </office:meta>
</office:document-meta>
</file>