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8 (VERORDENING HONDENBELASTING 2018)</text:p>
      <text:section text:name="regeling_id1-3-2" text:style-name="regeling">
        <text:section text:name="aanhef_id1-3-2-1" text:style-name="aanhef">
          <text:section text:name="preambule_id1-3-2-1-1" text:style-name="preambule">
            <text:p text:style-name="al"/>
            <text:p text:style-name="al">Zaaknummer: 1497695</text:p>
            <text:p text:style-name="al"/>
            <text:p text:style-name="al">De Raad van de gemeente Hoorn;</text:p>
            <text:p text:style-name="al"/>
            <text:list text:style-name="id1-3-2-1-1-6">
              <text:list-item text:style-override="id1-3-2-1-1-6-1">
                <text:number>-</text:number>
                <text:p text:style-name="al"> gelezen het voorstel van het college van Burgemeester en Wethouders d.d. 14 november 2017;</text:p>
              </text:list-item>
              <text:list-item text:style-override="id1-3-2-1-1-6-2">
                <text:number>-</text:number>
                <text:p text:style-name="al"> gelet op artikel 226 van de Gemeentewet;</text:p>
              </text:list-item>
            </text:list>
            <text:p text:style-name="al"/>
            <text:p text:style-name="al">besluit vast te stellen de:</text:p>
            <text:p text:style-name="al"/>
            <text:p text:style-name="al">VERORDENING OP DE HEFFING EN DE INVORDERING VAN HONDENBELASTING 2018 (VERORDENING HONDENBELASTING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Onder de naam "hondenbelasting" wordt een directe belasting geheven voor het houden van een hond binnen de gemeente.</text:p>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 Belastingplichtig is de houder van een hond.</text:p>
              </text:list-item>
              <text:list-item text:style-override="id1-3-2-2-2-2-2">
                <text:number>2.</text:number>
                <text:p text:style-name="al"> Als houder wordt aangemerkt degene die, onder welke titel dan ook, een hond onder zich heeft, behalve als blijkt dat een ander de houder is.</text:p>
              </text:list-item>
              <text:list-item text:style-override="id1-3-2-2-2-2-3">
                <text:number>3.</text:number>
                <text:p text:style-name="al"> 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over honden:</text:p>
            <text:list text:style-name="id1-3-2-2-3-3">
              <text:list-item text:style-override="id1-3-2-2-3-3-1">
                <text:number>a.</text:number>
                <text:p text:style-name="al"> die uitsluitend helpen om blinde personen en zeer slechtzienden te leiden;</text:p>
              </text:list-item>
              <text:list-item text:style-override="id1-3-2-2-3-3-2">
                <text:number>b.</text:number>
                <text:p text:style-name="al"> die door de "Stichting Hulphond Nederland" als gehandicaptenhond aan een gehandicapte ter beschikking zijn gesteld;</text:p>
              </text:list-item>
              <text:list-item text:style-override="id1-3-2-2-3-3-3">
                <text:number>c.</text:number>
                <text:p text:style-name="al"> die in een hondenasiel verblijven, als de eigenaar van een dergelijke inrichting houder is van een vergunning als bedoeld in artikel 2 van de Wet op de dierenbescherming (Wet van 25 januari 1961, Stb.19);</text:p>
              </text:list-item>
              <text:list-item text:style-override="id1-3-2-2-3-3-4">
                <text:number>d.</text:number>
                <text:p text:style-name="al"> die uitsluitend ten verkoop in voorraad worden gehouden door een houder met een vergunning als bedoeld in artikel 2 van de Wet op de dierenbescherming;</text:p>
              </text:list-item>
              <text:list-item text:style-override="id1-3-2-2-3-3-5">
                <text:number>e.</text:number>
                <text:p text:style-name="al"> waarvan de houder een geldend diploma, afgegeven door de Koninklijke Nederlandse Politiehondenvereniging, kan tonen;</text:p>
              </text:list-item>
              <text:list-item text:style-override="id1-3-2-2-3-3-6">
                <text:number>f.</text:number>
                <text:p text:style-name="al"> die jonger zijn dan drie maanden, voor zover zij samen met de moederhond worden gehouden; </text:p>
              </text:list-item>
              <text:list-item text:style-override="id1-3-2-2-3-3-7">
                <text:number>g.</text:number>
                <text:p text:style-name="al"> waarvan de houder geen ingezetene van de gemeente is en de hond niet langer dan een maand in het belastingjaar in de gemeente verblijft;</text:p>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1">
                <text:number>1.</text:number>
                <text:p text:style-name="al"> De belasting bedraagt per belastingjaar:</text:p>
              </text:list-item>
              <text:list-item text:style-override="id1-3-2-2-5-2-2">
                <text:number>a.</text:number>
                <text:p text:style-name="al"> voor een eerste hond: € 68,19</text:p>
              </text:list-item>
              <text:list-item text:style-override="id1-3-2-2-5-2-3">
                <text:number>b.</text:number>
                <text:p text:style-name="al"> voor een tweede hond: € 104,04</text:p>
              </text:list-item>
              <text:list-item text:style-override="id1-3-2-2-5-2-4">
                <text:number>c.</text:number>
                <text:p text:style-name="al"> voor iedere hond boven het aantal van twee: € 136,37</text:p>
              </text:list-item>
              <text:list-item text:style-override="id1-3-2-2-5-2-5">
                <text:number>d.</text:number>
                <text:p text:style-name="al"> voor honden gehouden in kennels die zijn geregistreerd bij de Raad van beheer op kynologisch gebied in Nederland per jaar, per kennel: € 413,51.</text:p>
              </text:list-item>
            </text:list>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Aangifte</text:p>
            <text:list text:style-name="id1-3-2-2-8-2">
              <text:list-item text:style-override="id1-3-2-2-8-2-1">
                <text:number>1.</text:number>
                <text:p text:style-name="al"> Als in de loop van het belastingjaar de belastingplicht ontstaat of het aantal honden dat door de belastingplichtige wordt gehouden een wijziging ondergaat, moet de belastingplichtige binnen veertien dagen na het tijdstip waarop de belastingplicht is ontstaan of de wijziging van het aantal honden heeft plaatsgevonden, bij de in artikel 231, tweede lid, onderdeel b, van de Gemeentewet bedoelde gemeenteambtenaar verzoeken om te worden uitgenodigd tot het doen van aangifte.</text:p>
              </text:list-item>
              <text:list-item text:style-override="id1-3-2-2-8-2-2">
                <text:number>2.</text:number>
                <text:p text:style-name="al"> De belastingplichtige die niet binnen zes maanden na afloop van het belastingjaar is uitgenodigd tot het doen van aangifte of aan wie niet binnen zes maanden na afloop van het belastingjaar een aanslag is opgelegd, is gehouden binnen veertien dagen na afloop van die zes maanden bij de in artikel 231, tweede lid, onderdeel b, van de Gemeentewet bedoelde gemeenteambtenaar een verzoek in te dienen om te worden uitgenodigd tot het doen van aangifte.</text:p>
                <text:p text:style-name="al"/>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 De belasting is verschuldigd bij het begin van het belastingjaar of, zo dit later is, bij de aanvang van de belastingplicht.</text:p>
              </text:list-item>
              <text:list-item text:style-override="id1-3-2-2-9-2-2">
                <text:number>2.</text:number>
                <text:p text:style-name="al"> Als de belastingplicht in de loop van het jaar aanvangt, of het aantal honden in de loop van het belastingjaar toeneemt, is de belasting, respectievelijk de hogere belasting ove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2-3">
                <text:number>3.</text:number>
                <text:p text:style-name="al"> Als de belastingplicht in de loop van het belastingjaar eindigt, of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behalve als blijkt dat het bedrag van de ontheffing minder is dan € 5,00.</text:p>
              </text:list-item>
              <text:list-item text:style-override="id1-3-2-2-9-2-4">
                <text:number>4.</text:number>
                <text:p text:style-name="al"> Wijzigingen als bedoeld in het derde lid moeten binnen 6 weken na het ontstaan daarvan schriftelijk bij het bij de in artikel 231, tweede lid, onderdeel b, van de Gemeentewet bedoelde gemeenteambtenaar worden gemeld.</text:p>
              </text:list-item>
              <text:list-item text:style-override="id1-3-2-2-9-2-5">
                <text:number>5.</text:number>
                <text:p text:style-name="al"> Voor belastingbedragen tot € 5,00 vindt geen invordering plaats. Voor de toepassing van de vorige volzin wordt het totaal van op een aanslagbiljet verenigde verschuldigde bedragen hondenbelasting en andere heffingen aangemerkt als één belastingbedrag.</text:p>
                <text:p text:style-name="al"/>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 In afwijking van het bepaalde in het eerste lid geldt, dat ingeval machtiging is verleend tot automatische incasso, het totaal bedrag van de op één aanslagbiljet verenigde aanslagen gemeentelijke fiscale heffingen € 45,00 of meer maar niet meer dan € 2.000,00 bedraagt, de aanslagen moeten worden betaald in tien gelijke termijnen, waarvan de eerste termijn een maand later vervalt volgende op de maand die in de dagtekening van het aanslagbiljet is vermeld en elk van de volgende termijnen telkens een maand later. </text:p>
              </text:list-item>
              <text:list-item text:style-override="id1-3-2-2-10-2-3">
                <text:number>3.</text:number>
                <text:p text:style-name="al"> De in het twee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In dit geval gelden de betaaltermijnen als bedoel in het eerste lid.</text:p>
              </text:list-item>
              <text:list-item text:style-override="id1-3-2-2-10-2-4">
                <text:number>4.</text:number>
                <text:p text:style-name="al"> De Algemene Termijnenwet is niet van toepassing op de in het eerste lid en tweede lid gestelde termijnen.</text:p>
              </text:list-item>
            </text:list>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hondenbelasting.</text:p>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 De "Verordening Hondenbelasting 2017" van 13 december 2016 wordt ingetrokken met ingang van de in het derde lid genoemde datum van ingang van de heffing, met dien verstande dat zij van toepassing blijft op de belastbare feiten die zich voor die datum hebben voorgedaan en voor zover de Verordening Hondenbelasting 2018 geen rechtskracht krijgt.</text:p>
              </text:list-item>
              <text:list-item text:style-override="id1-3-2-2-12-2-2">
                <text:number>2.</text:number>
                <text:p text:style-name="al"> Deze verordening treedt in werking met ingang van de dag volgend op die van de bekendmaking.</text:p>
              </text:list-item>
              <text:list-item text:style-override="id1-3-2-2-12-2-3">
                <text:number>3.</text:number>
                <text:p text:style-name="al"> De datum van ingang van de heffing is 1 januari 2018.</text:p>
              </text:list-item>
              <text:list-item text:style-override="id1-3-2-2-12-2-4">
                <text:number>4.</text:number>
                <text:p text:style-name="al"> Deze verordening kan worden aangehaald als "Verordening Hondenbelasting 2018".</text:p>
              </text:list-item>
            </text:list>
            <text:p text:style-name="al"/>
          </text:section>
          <text:section text:name="artikel_id1-3-2-2-13" text:style-name="artikel">
            <text:p text:style-name="artikel_kop_titel"><text:span text:style-name="artikel_kop_label">Artikel</text:span> <text:span text:style-name="artikel_kop_nr">13</text:span> Bekendmaking</text:p>
            <text:p text:style-name="al">Deze verordening zal worden bekendgemaakt door het plaatsen van de verordening in het gemeenteblad. Alsmede wordt in een huis-aan-huisblad meegedeeld dat de verordening voor een ieder kosteloos ter inzage ligt in het gemeentehuis.</text:p>
            <text:p text:style-name="al"/>
            <text:p text:style-name="al"/>
            <text:p text:style-name="al">Hoorn, 19 december 2017</text:p>
            <text:p text:style-name="al"/>
            <text:p text:style-name="al"/>
            <text:p text:style-name="al">de griffier, de voorzitter,</text:p>
            <text:p text:style-name="al"/>
            <text:p text:style-name="al">Bekendmaking:</text:p>
            <text:p text:style-name="al"/>
            <text:p text:style-name="al">• Middels publicatie Westfriesland op Zondag </text:p>
            <text:p text:style-name="al">• door opname in het Gemeentebla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0034</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034</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034</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2018 (VERORDENING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0034</meta:user-defined>
    <meta:user-defined meta:name="OVERHEIDop.GmbID/DC.identifier">gmb-2017-230034</meta:user-defined>
    <meta:user-defined meta:name="OVERHEID.TaxonomieBeleidsagenda/OVERHEID.category">Financiën | Organisatie en beleid</meta:user-defined>
    <meta:user-defined meta:name="OVERHEID.Gemeente/DC.spatial">Hoorn</meta:user-defined>
    <meta:user-defined meta:name="DC.source">artikel 226 van de Gemeentewet;1.0:c:BWBR0005416&amp;artikel=226&amp;g=2017-07-01</meta:user-defined>
    <meta:user-defined meta:name="OVERHEIDop.referentienummer">1497695</meta:user-defined>
    <meta:user-defined meta:name="DCTERMS.alternative">Verordening Hondenbelasting 2018</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xs:date/OVERHEIDop.startdatum">2017-12-29</meta:user-defined>
    <meta:user-defined meta:name="OVERHEIDgvop.Informatietype/DC.type">Verordeningen</meta:user-defined>
    <meta:user-defined meta:name="OVERHEID.Gemeente/OVERHEID.authority">Hoorn</meta:user-defined>
    <meta:user-defined meta:name="OVERHEID.Gemeente/DCTERMS.publisher">Hoorn</meta:user-defined>
    <meta:user-defined meta:name="OVERHEIDop.betreftRegeling">CVDR605683_1</meta:user-defined>
    <meta:user-defined meta:name="OVERHEIDop.versieInformatie"/>
  </office:meta>
</office:document-meta>
</file>