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oerdijk</text:p>
      <text:section text:name="regeling_id1-3-2" text:style-name="regeling">
        <text:section text:name="aanhef_id1-3-2-1" text:style-name="aanhef">
          <text:section text:name="preambule_id1-3-2-1-1" text:style-name="preambule">
            <text:p text:style-name="al">De raad van de gemeente Moerdijk,</text:p>
            <text:p text:style-name="al"/>
            <text:p text:style-name="al">gezien het voorstel van burgemeester en wethouders d.d. 24 oktober 2017;</text:p>
            <text:p text:style-name="al"/>
            <text:p text:style-name="al">gelet op:</text:p>
            <text:p text:style-name="al">Artikel 212 van de Gemeentewet,</text:p>
            <text:p text:style-name="al"/>
            <text:p text:style-name="al"/>
            <text:p text:style-name="al">BESLUIT</text:p>
            <text:p text:style-name="al"/>
            <text:p text:style-name="al">vast te stellen de:</text:p>
            <text:p text:style-name="al"/>
            <text:p text:style-name="al">FINANCIËLE 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Moerdijk en ten behoeve van de verantwoording die daarover moet worden afgelegd;</text:p>
                </text:list-item>
                <text:list-item text:style-override="id1-3-2-2-1-2-3-2">
                  <text:number>b.</text:number>
                  <text:p text:style-name="al">inkomsten: totaal van de baten voor toevoegingen en onttrekkingen van reserves;</text:p>
                </text:list-item>
                <text:list-item text:style-override="id1-3-2-2-1-2-3-3">
                  <text:number>c.</text:number>
                  <text:p text:style-name="al">investeringen: het vastleggen van vermogen in duurzame goederen waarvan het nut zich over meerdere jaren uitstrekt;</text:p>
                </text:list-item>
                <text:list-item text:style-override="id1-3-2-2-1-2-3-4">
                  <text:number>d.</text:number>
                  <text:p text:style-name="al">nieuwe investeringen: investeringen economisch nut, investeringen maatschappelijk nut en vervangingsinvesteringen;</text:p>
                </text:list-item>
                <text:list-item text:style-override="id1-3-2-2-1-2-3-5">
                  <text:number>e.</text:number>
                  <text:p text:style-name="al">programma: een samenhangend geheel van (deel)taakvelden, activiteiten en geldmiddelen gericht op het bereiken van vooraf bepaalde maatschappelijke effecten, waaraan indicatoren gekoppeld zijn;</text:p>
                </text:list-item>
                <text:list-item text:style-override="id1-3-2-2-1-2-3-6">
                  <text:number>f.</text:number>
                  <text:p text:style-name="al">taakveld: eenheden waarin de programma’s, of de eenheden in overzichten en bedragen in het programmaplan, conform het Besluit Begroting en Verantwoording (BBV) zijn onderverde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t onder elk van de programma’s de begrote lasten en baten per subdoel en per taakveld weergegeven. Bij de jaarstukken wordt onder elk van de programma’s de gerealiseerde lasten en baten per subdoel 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
              <text:p text:style-name="al"/>
              <text:p text:style-name="al"> </text:p>
            </text:section>
            <text:section text:name="artikel_id1-3-2-2-2-4" text:style-name="artikel">
              <text:p text:style-name="artikel_kop_titel"><text:span text:style-name="artikel_kop_label">Artikel</text:span> <text:span text:style-name="artikel_kop_nr">4.</text:span> Kaders begroting</text:p>
              <text:p text:style-name="al">Het college biedt jaarlijks voor 1 juni aan de raad een nota aan met een voorstel voor het beleid en de  financiële kaders van de begroting voor het volgende begrotingsjaar en de meerjarenraming. De raad stelt deze nota voor 15 juli vast.</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per subdoel.</text:p>
                </text:list-item>
                <text:list-item text:style-override="id1-3-2-2-2-5-2-2">
                  <text:number>2.</text:number>
                  <text:p text:style-name="al">De lasten van voorziene nieuwe investeringen worden in de begroting opgenomen bij de stelpost nieuw beleid. De raad ontvangt voor deze investeringen in het begrotingsjaar een apart voorstel, waarbij autorisatie plaatsvindt van de benodigde middelen.</text:p>
                </text:list-item>
                <text:list-item text:style-override="id1-3-2-2-2-5-2-3">
                  <text:number>3.</text:number>
                  <text:p text:style-name="al">In tegenstelling tot hetgeen bepaald is in lid 2 worden vervangingsinvesteringen bij de begrotingsbehandeling met het vaststellen van de begroting geautoriseerd. De lasten gemoeid met deze vervangingsinvesteringen worden verwerkt op het bij het onderwerp behorende product.</text:p>
                </text:list-item>
                <text:list-item text:style-override="id1-3-2-2-2-5-2-4">
                  <text:number>4.</text:number>
                  <text:p text:style-name="al">Het college informeert de raad via de tussentijdse rapportages (bestuursrapportages) over verwachte afwijkingen van de door de raad geautoriseerde lasten en baten per programma en geautoriseerde investeringskredieten. Het college doet daarbij voorstellen voor bijstelling van het budget en/of voor bijstelling van het beleid. Deze voorstellen worden via een raadsvoorstel omtrent de tussentijdse rapportages voorgelegd aan de raad.</text:p>
                </text:list-item>
                <text:list-item text:style-override="id1-3-2-2-2-5-2-5">
                  <text:number>5.</text:number>
                  <text:p text:style-name="al">In aanvulling op lid 4 informeert het college de raad per kwartaal via een raads-informatiebrief over afwijkingen van geautoriseerde investeringskredieten groter dan 10% met een minimum van € 10.000 en groter dan € 40.000 en verwerkt de financiële gevolgen via de tussentijdse rapportages.</text:p>
                </text:list-item>
                <text:list-item text:style-override="id1-3-2-2-2-5-2-6">
                  <text:number>6.</text:number>
                  <text:p text:style-name="al">In aanvulling op lid 4 en 5 is voor afwijkingen groter dan € 100.000 per gebeurtenis vooraf een raadsbesluit nodig, uitgezonderd afwijkingen waar de gemeente geen invloed op heeft. Er mag pas opdracht gegeven worden tot uitvoering, nadat de raad hiermee heeft ingestemd. </text:p>
                </text:list-item>
                <text:list-item text:style-override="id1-3-2-2-2-5-2-7">
                  <text:number>7.</text:number>
                  <text:p text:style-name="al">Het college is gemachtigd, om in uitzonderingsgevallen zonder voorafgaand raadsbesluit, de belangen van de gemeente,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p text:style-name="al"/>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3 maanden (1e bestuursrapportage) en de eerste 8 maanden (2e bestuursrapportage) van het lopende boekjaar.</text:p>
                </text:list-item>
                <text:list-item text:style-override="id1-3-2-2-2-6-2-2">
                  <text:number>2.</text:number>
                  <text:p text:style-name="al">In de tussenrapportages wordt op programmaniveau zowel beleidsmatig als financieel, gerapporteerd op afwijkingen van de begroting. Financiële afwijkingen op lasten en/of baten  van € 40.000 of hoger dienen in elk geval te worden toegelicht. </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de begroting vastgestelde afzonderlijke verplichtingen inzake:</text:p>
              <text:list text:style-name="id1-3-2-2-2-7-3">
                <text:list-item text:style-override="id1-3-2-2-2-7-3-1">
                  <text:number>a.</text:number>
                  <text:p text:style-name="al">investeringen groter dan € 50.000;</text:p>
                </text:list-item>
                <text:list-item text:style-override="id1-3-2-2-2-7-3-2">
                  <text:number>b.</text:number>
                  <text:p text:style-name="al">aankoop en verkoop van goederen en diensten groter dan € 25.000;</text:p>
                </text:list-item>
                <text:list-item text:style-override="id1-3-2-2-2-7-3-3">
                  <text:number>c.</text:number>
                  <text:p text:style-name="al">het verstrekken van leningen, waarborgen en garanties.</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De lasten gemoeid met een bijdrage in het EMU-tekort zullen via de jaarrekening worden verwerk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afgeschreven volgens de methodiek en de termijnen zoals opgenomen in de ‘Notitie Waarderings- en Afschrijvingsbeleid gemeente Moerdijk’.</text:p>
              <text:p text:style-name="al"/>
              <text:p text:style-name="al"> </text:p>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niet zijnde belastingen/retributies en bijstandsverstrekkingen, wordt een voorziening wegens oninbaarheid gevormd op basis van een beoordeling op inbaarheid van de openstaande vorderingen.</text:p>
                </text:list-item>
                <text:list-item text:style-override="id1-3-2-2-3-3-2-2">
                  <text:number>2.</text:number>
                  <text:p text:style-name="al">Voor openstaande vorderingen betreffende belastingen/retributies wordt een voorziening wegens oninbaarheid gevormd ter grootte van het historische percentage van oninbaarheid.</text:p>
                </text:list-item>
                <text:list-item text:style-override="id1-3-2-2-3-3-2-3">
                  <text:number>3.</text:number>
                  <text:p text:style-name="al">Voor openstaande vorderingen betreffende bijstandsverstrekking wordt een voorziening wegens oninbaarheid gevormd op basis van een beoordeling op inbaarheid van de openstaande vorderingen.</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groting en de jaarrekening vindt toerekening van rente over de reserves en voorzieningen aan de programma’s plaats (bespaarde rente).</text:p>
                </text:list-item>
                <text:list-item text:style-override="id1-3-2-2-3-4-2-2">
                  <text:number>2.</text:number>
                  <text:p text:style-name="al">Het college biedt de raad eens in de 4 jaar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het tarief van goederen, werken en diensten van de gemeente, die worden geleverd aan overheidsbedrijven en derden, wordt een extracomptabel systeem van kostentoerekening gehanteerd. Bij de kostprijsberekening worden naast de directe kosten, de overheadkosten en de rente van de inzet van vreemd vermogen 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de oninbaarverklaringen betrokken.</text:p>
                </text:list-item>
                <text:list-item text:style-override="id1-3-2-2-3-5-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en het rentepercentage van de rentevergoeding over de reserves en voorzieningen. De uitkomst van dit percentage van de omslagrente wordt op een half procent afgerond. </text:p>
                </text:list-item>
              </text:list>
              <text:p text:style-name="al"/>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list text:style-name="id1-3-2-2-3-6-2">
                <text:list-item text:style-override="id1-3-2-2-3-6-2-1">
                  <text:number>1.</text:number>
                  <text:p text:style-name="al">Het college doet de raad jaarlijks een voorstel voor de hoogte van de gemeentelijke tarieven voor de belastingen, rechten en heffingen.</text:p>
                </text:list-item>
                <text:list-item text:style-override="id1-3-2-2-3-6-2-2">
                  <text:number>2.</text:number>
                  <text:p text:style-name="al">De raad stelt via de nota grondbeleid, welke eens in de 4 jaar door het college wordt aangeboden, het grondprijzenbeleid vast. Het grondprijzenbeleid bevat de methodieken waarop de vaststelling van de grondprijzen is gebaseerd.</text:p>
                </text:list-item>
                <text:list-item text:style-override="id1-3-2-2-3-6-2-3">
                  <text:number>3.</text:number>
                  <text:p text:style-name="al">Het bepalen van de hoogte van alle overige prijzen, niet zijnde grondprijzen, is voorbehouden aan het college.</text:p>
                </text:list-item>
              </text:list>
              <text:p text:style-name="al"/>
              <text:p text:style-name="al"/>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1">
                  <text:number>1.</text:number>
                  <text:p text:style-name="al">Het college neemt bij het uitzetten en het aantrekken van middelen de volgende kaders in acht:</text:p>
                  <text:list text:style-name="id1-3-2-2-3-7-2-1-3">
                    <text:list-item text:style-override="id1-3-2-2-3-7-2-1-3-1">
                      <text:number>a.</text:number>
                      <text:p text:style-name="al">voor het aantrekken van financieringen met een looptijd langer dan één jaar worden tenminste drie prijsopgaven bij verschillende financiële instellingen gevraagd en</text:p>
                    </text:list-item>
                    <text:list-item text:style-override="id1-3-2-2-3-7-2-1-3-2">
                      <text:number>b.</text:number>
                      <text:p text:style-name="al">er wordt geen gebruik gemaakt van financiële derivaten als bedoeld in artikel 1, onder c, van de Wet financiering decentrale overheden.</text:p>
                    </text:list-item>
                  </text:list>
                </text:list-item>
                <text:list-item text:style-override="id1-3-2-2-3-7-2-2">
                  <text:number>2.</text:number>
                  <text:p text:style-name="al">Bij het verstrekken van leningen, het verstrekken van garanties en het verstrekken van risicodragend kapitaal bedingt het college zekerheden.</text:p>
                </text:list-item>
                <text:list-item text:style-override="id1-3-2-2-3-7-2-3">
                  <text:number>3.</text:number>
                  <text:p text:style-name="al">Indien er geen zekerheden kunnen worden bedongen zal het college vooraf een voorstel voorleggen aan de raad.</text:p>
                </text:list-item>
                <text:list-item text:style-override="id1-3-2-2-3-7-2-4">
                  <text:number>4.</text:number>
                  <text:p text:style-name="al">Het college kan voor de uitvoering van de financieringsfunctie nadere richtlijnen vaststellen in overeenstemming met de geldende wet- en regelgeving. Deze richtlijnen worden voor kennisgeving aan de raad aangebo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text:p>
              <text:list text:style-name="id1-3-2-2-4-2-2">
                <text:list-item text:style-override="id1-3-2-2-4-2-2-1">
                  <text:number>1.</text:number>
                  <text:p text:style-name="al">In de begroting en de jaarrekening worden minimaal de verplichte paragrafen opgenomen, alsmede een paragraaf Subsidies. De verplichte paragrafen staan vermeld  in het “Besluit Begroting en Verantwoording provincies en gemeenten (BBV)”.</text:p>
                </text:list-item>
                <text:list-item text:style-override="id1-3-2-2-4-2-2-2">
                  <text:number>2.</text:number>
                  <text:p text:style-name="al">In de paragrafen wordt een toelichting gegeven en verantwoording afgelegd over het gevoerde beleid. Het college gaat daarbij in op tenminste de verplichte onderdelen per paragraaf zoals deze in het BBV zijn opgenomen.</text:p>
                </text:list-item>
                <text:list-item text:style-override="id1-3-2-2-4-2-2-3">
                  <text:number>3.</text:number>
                  <text:p text:style-name="al">Indien gewenst kan de raad besluiten om (eventueel tijdelijk) over aanvullende zaken in de paragrafen te worden geïnformeerd. Deze aanvulling zal dan vervolgens onderdeel uitmaken van de toelichting en verantwoording in de paragrafen. </text:p>
                </text:list-item>
                <text:list-item text:style-override="id1-3-2-2-4-2-2-4">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Tevens bereidt het college voorstellen tot aanpassing van de beleidsnota’s voor, indien op grond van gewijzigde omstandigheden of anderszins daar aanleiding toe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eenhed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1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organisatie-eenheden; </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rganisatie-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en</text:p>
                </text:list-item>
                <text:list-item text:style-override="id1-3-2-2-5-3-3-8">
                  <text:number>h.</text:number>
                  <text:p text:style-name="al">het treffen van voldoende maatregelen binnen de gemeentelijke regelingen en werkprocedures ter voorkoming van misbruik en oneigenlijk gebruik van gemeentelijke regelingen en eigendommen,</text:p>
                  <text:list text:style-name="id1-3-2-2-5-3-3-8-3">
                    <text:list-item text:style-override="id1-3-2-2-5-3-3-8-3-1">
                      <text:number>1.</text:number>
                      <text:p text:style-name="al">opdat aan de eisen van rechtmatigheid, controle en verantwoording wordt voldaan. </text:p>
                    </text:list-item>
                  </text:list>
                </text:list-item>
              </text:list>
              <text:p text:style-name="al"/>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text:p>
              <text:list text:style-name="id1-3-2-2-6-2-2">
                <text:list-item text:style-override="id1-3-2-2-6-2-2-1">
                  <text:number>1.</text:number>
                  <text:p text:style-name="al">Deze verordening treedt in werking op 1 januari 2018.</text:p>
                </text:list-item>
                <text:list-item text:style-override="id1-3-2-2-6-2-2-2">
                  <text:number>2.</text:number>
                  <text:p text:style-name="al">Vanaf het in het eerste lid genoemde tijdstip wordt de “Financiële verordening gemeente Moerdijk” vastgesteld op 28 april 2011, ingetrokken.</text:p>
                </text:list-item>
              </text:list>
              <text:p text:style-name="al"/>
            </text:section>
            <text:section text:name="artikel_id1-3-2-2-6-3" text:style-name="artikel">
              <text:p text:style-name="artikel_kop_titel"><text:span text:style-name="artikel_kop_label">Artikel</text:span> <text:span text:style-name="artikel_kop_nr">20.</text:span> Overgangsbepalingen</text:p>
              <text:p text:style-name="al">De intrekking van de verordening genoemd in artikel 18 lid 2 heeft geen gevolgen voor de geldigheid van op basis van die verordening nader vastgestelde voorschriften en/of richtlijnen en/of opgestelde documenten, voor zover zij niet eerder zijn vervallen of ingetrokken.</text:p>
              <text:p text:style-name="al"/>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Financiële verordening gemeente Moerdijk.</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7 dec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Toelichting op de artikelen Financiële verordening Gemeente Moerdijk</text:p>
          <text:p text:style-name="al"/>
          <text:p text:style-name="al">Artikel 1. Begripsbepaling</text:p>
          <text:p text:style-name="al">Voor de gehanteerde begrippen in de verordening gelden de definities uit de Gemeentewet, de Wet Fido, het Besluit begroting en verantwoording Provincies en Gemeenten (BBV) en het Besluit accountantscontrole Provincie en Gemeenten. Overige begrippen uit de verordening zijn in artikel 1 van de verordening gedefinieerd.</text:p>
          <text:p text:style-name="al"/>
          <text:p text:style-name="al">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worden toegewezen.   </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p>
          <text:p text:style-name="al">Artikel 3. Inrichting begroting en jaarstukken</text:p>
          <text:p text:style-name="al">In dit artikel zijn aanvullend op het BBV bepalingen opgenomen voor de inrichting van de begroting en jaarrekening. Het artikel schrijft voor, dat de baten en lasten onder de programma’s in de begroting en jaarrekening per subdoel (werkwijze Moerdijk) en per taakveld (verplicht via BBV) worden weergegeven. </text:p>
          <text:p text:style-name="al">In het tweede lid wordt de verplichting in het BBV (artikel 20) om in de begroting aandacht te besteden aan de investeringen nader uitgewerkt, d.w.z. door te bepalen dat van de nieuwe investeringen per investering het benodigde investeringskrediet wordt weergegeven.</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 </text:p>
          <text:p text:style-name="al"/>
          <text:p text:style-name="al">Artikel 4. Kaders begroting</text:p>
          <text:p text:style-name="al">Artikel 4 biedt de kaders voor het opstellen van de begroting en de meerjarenraming. Dit in aanvulling op de bepalingen van de artikelen 189 en 193 van de Gemeentewet en het BBV. </text:p>
          <text:p text:style-name="al">Bepaald word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Artikel 5. Autorisatie begroting en investeringskredieten </text:p>
          <text:p text:style-name="al">Artikel 5 bevat nadere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 per subdoel. </text:p>
          <text:p text:style-name="al">Naast lopende uitgaven doet een gemeente investeringen. Van de voorziene investeringen die bekend zijn ten tijde van opstellen van de begroting worden de lasten verwerkt op de ‘stelpost nieuw beleid’. Deze middelen komen pas beschikbaar komen nadat een afzonderlijk voorstel aan de raad is gedaan en de raad hiermee heeft ingestemd. In het 3e lid is geregeld dat vervangingsinvesteringen bij de begrotingsbehandeling met het vaststellen van de begroting worden geautoriseerd. </text:p>
          <text:p text:style-name="al">Het college dient verwachte afwijkingen van de geautoriseerde baten, lasten en investeringskredieten te melden aan de raad (4e lid). Verder is geregeld dat het college aan de raad voorstellen doet hoe om te gaan met de afwijkingen (bijstelling budget en/of bijstelling beleid). </text:p>
          <text:p text:style-name="al"/>
          <text:p text:style-name="al">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erste lid). De genoemde maanden (3 en 8 maanden) sluiten aan bij de huidige praktijk. Dit is van belang omdat op deze wijze de info van de 1e bestuursrapportage beschikbaar is bij de behandeling van de Kadernota en de info van de 2e bestuursrapportage beschikbaar is bij de behandeling van de begroting.</text:p>
          <text:p text:style-name="al"/>
          <text:p text:style-name="al">Het tweede lid bepaalt welke afwijkingen ten opzichte van de begroting het college in de tussenrapportages moet toelichten. Afwijkingen die lager zijn dan € 40.000 maar wel politiek relevant dienen ook te worden toegelicht.</text:p>
          <text:p text:style-name="al"/>
          <text:p text:style-name="al">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met betrekking tot het aangaan van de opgesomde rechtshandelingen met een financieel gevolg, indien het aangaan van deze verplichtingen de in het artikel genoemde bedragen overschrijden. Binnen de genoemde bedragen en voorwaarden mag het college zelfstandig verplichtingen aangaan. De verplichtingen kunnen zaken betreffen die nog niet in de begroting zijn opgenomen dan wel betrekking hebben op activiteiten die wel in de begroting zijn opgenomen, maar waartoe het budget ontoereikend is. De verplichtingen mogen geen nieuw beleid betreffen.</text:p>
          <text:p text:style-name="al">De bepalingen uit het artikel ontslaan het college niet van de informatieplicht in andere gevallen.</text:p>
          <text:p text:style-name="al"/>
          <text:p text:style-name="al">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Mocht de beschreven situatie zich voordoen zal het college de raad informeren via de tussentijdse rapportages of via een afzonderlijke raadsinformatiebrief (afhankelijk van de omvang van de overschrijding). De lasten gemoeid met een bijdrage in het EMU-tekort worden via de jaarrekening verwerkt.</text:p>
          <text:p text:style-name="al"/>
          <text:p text:style-name="al">Artikel 9. Waardering &amp; afschrijving vaste activa</text:p>
          <text:p text:style-name="al">In dit artikel is vastgelegd dat waardering en afschrijving van vaste activa gebeurt volgens hetgeen staat vermeld in de Notitie Waarderings- en Afschrijvingsbeleid gemeente Moerdijk.</text:p>
          <text:p text:style-name="al"/>
          <text:p text:style-name="al">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beoordeeld op oninbaarheid. Maar voor de in het tweede lid genoemde gemeentelijke aanslagen en heffingen wordt een voorziening getroffen op basis van het historisch percentage van oninbaarheid. Op zich zijn de bepalingen van artikel 9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Het is echter niet verkeerd om de huidige systematiek vast te leggen in de verordening. De formulering van artikel 9 komt dus overeen met de huidige werkwijze.</text:p>
          <text:p text:style-name="al"/>
          <text:p text:style-name="al">Artikel 11. Reserves en voorzieningen</text:p>
          <text:p text:style-name="al">Het eerste lid bepaalt dat voor de toerekening van rentelasten en rentebaten in de begroting en jaarstukken een rentevergoeding over reserves en voorzieningen wordt meegenomen (bespaarde rente).</text:p>
          <text:p text:style-name="al">In het tweede lid is bepaald dat het college eens in de 4 jaar een nota reserves en voorzieningen aanbiedt aan de raad, waarin het beleid daaromtrent is opgenomen.</text:p>
          <text:p text:style-name="al"/>
          <text:p text:style-name="al">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eigen en vreemd vermogen.</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Artikel 13.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echten en leges jaarlijks vaststelt. De raad stelt de methodiek waarop de grondprijzen worden gebaseerd, vast via de nota grondbeleid (tweede lid). Het bepalen van de hoogte van alle overige prijzen, niet zijnde grondprijzen, is voorbehouden aan het college. Dit is geregeld in het derde lid.</text:p>
          <text:p text:style-name="al"/>
          <text:p text:style-name="al">Artikel 14. Financieringsfunctie </text:p>
          <text:p text:style-name="al">Artikel 212 van de Gemeentewet bevat de bepaling dat de financiële verordening in elk geval regels voor de algemene doelstelling en de te hanteren richtlijnen en limieten van de financieringsfunctie bevat. Artikel 13 geeft invulling aan deze plicht. Het artikel bevat kaders voor het financieringsbeleid. De kaders voor de financiële organisatie van de financieringsfunctie staan in artikel 16.</text:p>
          <text:p text:style-name="al">In aanvulling op de regels uit de wet Financiering decentrale overheden en daaruit volgende besluiten en regelingen stelt het tweede lid een aantal aanvullende kaders. Zo mag geen gebruik worden gemaakt van financiële derivaten.</text:p>
          <text:p text:style-name="al">Gemeenten mogen alleen leningen en garanties verstrekken en financiële participaties aangaan voor het behartigen van een publiek belang (artikel 2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text:p>
          <text:p text:style-name="al">Het derde lid bepaalt dat het college de bevoegdheid wordt gegeven om nadere richtlijnen op te stellen. Het college heeft hier al gebruik van gemaakt door vaststelling van het treasurystatuut. Deze aanvullende richtlijnen worden ter informatie aan de raad aangeboden.</text:p>
          <text:p text:style-name="al"/>
          <text:p text:style-name="al"/>
          <text:p text:style-name="al">Artikel 15.  Paragrafen</text:p>
          <text:p text:style-name="al">Het Besluit begroting en verantwoording provincies en gemeenten geeft in de artikelen 16 tot en met 21 aan wat er in de paragrafen moet staan. De verplichte paragrafen zijn momenteel:</text:p>
          <text:p text:style-name="al">a) Lokale heffingen</text:p>
          <text:p text:style-name="al">b) Weerstandsvermogen en risicobeheersing</text:p>
          <text:p text:style-name="al">c) Onderhoud kapitaalgoederen</text:p>
          <text:p text:style-name="al">d) Financiering</text:p>
          <text:p text:style-name="al">e) Bedrijfsvoering</text:p>
          <text:p text:style-name="al">f) Verbonden partijen</text:p>
          <text:p text:style-name="al">g) Grondbeleid</text:p>
          <text:p text:style-name="al"/>
          <text:p text:style-name="al">In het eerste lid is aangegeven dat minimaal de verplichte paragrafen zijn opgenomen, alsmede een paragraaf Subsidies. Indien de raad voor andere onderwerpen een aparte paragraaf wenst, is dit mogelijk.</text:p>
          <text:p text:style-name="al"/>
          <text:p text:style-name="al">Artikel 16. Administratie</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17. Financiële organisatie</text:p>
          <text:p text:style-name="al">Artikel 17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 </text:p>
          <text:p text:style-name="al">Artikel 17 geeft een opsomming op welke terreinen van de financiële organisatie het college beleid en interne regels moet stellen. Om hier invulling aan te geven ligt het voor de hand dat het college een organisatiebesluit, een budgethoudersregeling en een treasurystatuut (zie ook artikel 13, lid 3) vaststelt en dat het college de volmachten en mandaten alsook de kostenverdeelsleutels voor de (extracomptabele) kostentoerekening vastlegt. </text:p>
          <text:p text:style-name="al">Bij het beleid en interne regels voor de inkoop en aanbesteding kan gedacht worden aan het inkoopbeleid en ook aan gemeentelijke inkoopvoorwaard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toetsing op misbruik en oneigenlijk gebruik maakt onderdeel uit van de periodieke interne controle op de uitvoering van de gemeentelijke regelingen en werkprocedures (artikel 18).</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Artikel 18.  Interne controle</text:p>
          <text:p text:style-name="al">De accountant toetst jaarlijks of de gemeenterekening een getrouw beeld geeft van de gemeentelijke financiën en of de (financiële) beheershandelingen die eraan ten grondslag liggen rechtmatig zijn verlope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Daarnaast is geregeld dat minimaal eens in de 4 jaar wordt gecontroleerd of de administratie van registergoederen en bedrijfsmiddelen overeenkomt met het daadwerkelijke bezit.</text:p>
          <text:p text:style-name="al"/>
          <text:p text:style-name="al">Artikel 19. Inwerkingtreding</text:p>
          <text:p text:style-name="al">De verordening treedt in de plaats van de vorige op grond van artikel 212 van de Gemeentewet ingestelde verordening. </text:p>
          <text:p text:style-name="al"/>
          <text:p text:style-name="al">Artikel 20. Overgangsbepalingen</text:p>
          <text:p text:style-name="al">Op basis van de oude verordening zijn door het college nadere richtlijnen en/of voorschriften en/of documenten opgesteld (bv. treasurystatuut). Om ervoor te zorgen dat deze richtlijnen/voorschriften/documenten van kracht blijven is dit artikel opgenom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00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33</meta:user-defined>
    <meta:user-defined meta:name="OVERHEIDop.GmbID/DC.identifier">gmb-2017-230033</meta:user-defined>
    <meta:user-defined meta:name="OVERHEID.TaxonomieBeleidsagenda/OVERHEID.category">Financiën | Organisatie en beleid</meta:user-defined>
    <meta:user-defined meta:name="OVERHEID.Gemeente/DC.spatial">Moerdijk</meta:user-defined>
    <meta:user-defined meta:name="DC.source">artikel 212 van de Gemeentewet;1.0:c:BWBR0005416&amp;artikel=212&amp;g=2017-07-01</meta:user-defined>
    <meta:user-defined meta:name="DCTERMS.alternative">Financiële verordening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5682_1</meta:user-defined>
    <meta:user-defined meta:name="OVERHEIDop.versieInformatie"/>
  </office:meta>
</office:document-meta>
</file>