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kappen van 2 bomen, Woelwijklaan 1B - Woelwijklaan 1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431</text:span>
          </text:p>
            <text:p text:style-name="common-al">Het besluit om de vergunning te weigeren is naar de aanvrager verzonden op 14 december 2017 (verzenddatum).</text:p>
            <text:p text:style-name="common-al">Inzage</text:p>
            <text:p text:style-name="common-al">Het besluit ligt ter inzage in het Klant Contact Centrum in het gemeentehuis aan de Leidseweg 25 te Voorschoten. </text:p>
            <text:p text:style-name="common-al">Bent u het niet eens met dit besluit</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00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kappen van 2 bomen, Woelwijklaan 1B - Woelwijklaan 1B,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31</meta:user-defined>
    <meta:user-defined meta:name="OVERHEIDop.GmbID/DC.identifier">gmb-2017-230031</meta:user-defined>
    <meta:user-defined meta:name="OVERHEID.TaxonomieBeleidsagenda/OVERHEID.category">Recht | Organisatie en beleid</meta:user-defined>
    <meta:user-defined meta:name="OVERHEIDop.referentienummer">Z/17/01443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M 1b</meta:user-defined>
    <meta:user-defined meta:name="OVERHEIDop.woonplaats">Voorschoten</meta:user-defined>
    <meta:user-defined meta:name="OVERHEIDop.straatnaam">Woelwij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84 459616</meta:user-defined>
    <meta:user-defined meta:name="OVERHEIDop.versieInformatie"/>
  </office:meta>
</office:document-meta>
</file>