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1 te Domburg intrekken aanvraag omgevingsvergunning voor het plaatsen van zuilen en een h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4 decem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51 te Domburg intrekken aanvraag omgevingsvergunning voor het plaatsen van zuilen en e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29</meta:user-defined>
    <meta:user-defined meta:name="OVERHEIDop.GmbID/DC.identifier">gmb-2017-23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E 51a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67 399229</meta:user-defined>
    <meta:user-defined meta:name="OVERHEIDop.versieInformatie"/>
  </office:meta>
</office:document-meta>
</file>