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op de N225 ter hoogte van Lawickse Allee 168: Nieuwe aanvraag omgevingsvergunning, kappen van 17 eiken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op de N225 ter hoogte van Lawickse Allee 168, kappen van 17 eiken en 6 essen, ZKW1714021, ontvangen op 20-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0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op de N225 ter hoogte van Lawickse Allee 168: Nieuwe aanvraag omgevingsvergunning, kappen van 17 eiken en 6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28</meta:user-defined>
    <meta:user-defined meta:name="OVERHEIDop.GmbID/DC.identifier">gmb-2017-230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B 168</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04 441279</meta:user-defined>
    <meta:user-defined meta:name="OVERHEIDop.versieInformatie"/>
  </office:meta>
</office:document-meta>
</file>