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ostkapelseweg 2A te Serooskerke verleende omgevingsvergunning voor het rooi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8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02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2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2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2A te Serooskerke verleende omgevingsvergunning voor het roo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024</meta:user-defined>
    <meta:user-defined meta:name="OVERHEIDop.GmbID/DC.identifier">gmb-2017-230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2a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7 397208</meta:user-defined>
    <meta:user-defined meta:name="OVERHEIDop.versieInformatie"/>
  </office:meta>
</office:document-meta>
</file>