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52 Ontwerp omgevingsvergunning voor het brandveilig gebruik van de bed &amp; breakfast in de woning Dorpsstraat 28 in Haring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sluit genomen door: college van burgemeester en wethouders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brandveilig gebruik</text:p>
            <text:p text:style-name="common-al">
            <text:span text:style-name="nadrukvet">Plangebied: </text:span>Dorpsstraat 28, 1769HB Haringhuizen</text:p>
            <text:p text:style-name="common-al">
            <text:span text:style-name="nadrukvet">Doel plan: </text:span>Het brandveilig gebruikj van de bed &amp; breakfast</text:p>
            <text:p text:style-name="common-al">
            <text:span text:style-name="nadrukvet">Zaaknummer: </text:span>Z-177073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8 december 2017 tot en met 16 oktober 2017 op afspraak inzien. Wilt u meer informatie of wilt u de vergunning inzien? Maak dan telefonisch een afspraak via telefoonnummer 088 – 321 5817. De stukken zijn ook in te zien op <text:a xlink:href="http://www.xn--officilebekendmakingen-r9b.nl/" xlink:type="simple">www.officiëlebekendmakingen.nl</text:a> 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Rijdersstraat 128a , 1735 GG ‘t Veld en Koggeweg 1, 1735 GH 't Vel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de Reus 088 – 321 5000. U kunt hiervoor tot en met 7 februari 2018 een afspraak maken. Van de mondelinge zienswijze wordt een verslag gemaakt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001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52 Ontwerp omgevingsvergunning voor het brandveilig gebruik van de bed &amp; breakfast in de woning Dorpsstraat 28 in Haringhui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017</meta:user-defined>
    <meta:user-defined meta:name="OVERHEIDop.GmbID/DC.identifier">gmb-2017-230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HB 28</meta:user-defined>
    <meta:user-defined meta:name="OVERHEIDop.woonplaats">Haringhuiz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Publiceerbare aanvraag|exb-2017-62512</meta:user-defined>
    <meta:user-defined meta:name="OVERHEIDop.externeBijlage">gevels bestaand|exb-2017-62513</meta:user-defined>
    <meta:user-defined meta:name="OVERHEIDop.externeBijlage">gevels gewijzigd|exb-2017-62514</meta:user-defined>
    <meta:user-defined meta:name="OVERHEIDop.externeBijlage">plattegronden, doorsnedes en situatie bestaand|exb-2017-62515</meta:user-defined>
    <meta:user-defined meta:name="OVERHEIDop.externeBijlage">plattegronden, doorsnedes en situatie gewijzigd|exb-2017-62516</meta:user-defined>
    <meta:user-defined meta:name="OVERHEIDop.externeBijlage">principedetails|exb-2017-62517</meta:user-defined>
    <meta:user-defined meta:name="OVERHEIDop.externeBijlage">renvooi|exb-2017-62518</meta:user-defined>
    <meta:user-defined meta:name="OVERHEIDop.externeBijlage">ontwerp besluit|exb-2017-62519</meta:user-defined>
    <meta:user-defined meta:name="OVERHEID.EPSG28992/DC.spatial">117303 531884</meta:user-defined>
    <meta:user-defined meta:name="OVERHEID.EPSG28992/DC.spatial">117303 531884</meta:user-defined>
    <meta:user-defined meta:name="OVERHEIDop.versieInformatie"/>
  </office:meta>
</office:document-meta>
</file>