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4 bomen ivm essentaksterfte, nabij de Steenwetering (zaaknummer 370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e Steenwetering</text:span> – voor het kappen van 34 bomen i.v.m. essentaksterfte, verzonden op 20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0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4 bomen ivm essentaksterfte, nabij de Steenwetering (zaaknummer 370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15</meta:user-defined>
    <meta:user-defined meta:name="OVERHEIDop.GmbID/DC.identifier">gmb-2017-23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meta:user-defined>
    <meta:user-defined meta:name="OVERHEIDop.woonplaats">Zwolle</meta:user-defined>
    <meta:user-defined meta:name="OVERHEIDop.straatnaam">Steen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06 508838</meta:user-defined>
    <meta:user-defined meta:name="OVERHEIDop.versieInformatie"/>
  </office:meta>
</office:document-meta>
</file>