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Wijziging refertetijdvak en regeling tijdscompensatie gemeente Roermond</text:p>
      <text:section text:name="regeling_id1-3-2" text:style-name="regeling">
        <text:section text:name="aanhef_id1-3-2-1" text:style-name="aanhef">
          <text:section text:name="preambule_id1-3-2-1-1" text:style-name="preambule">
            <text:p text:style-name="al">Het college van burgemeester en wethouders van Roermond,</text:p>
            <text:p text:style-name="al"/>
            <text:p text:style-name="al">Gezien het voorstel van de afdeling Concernadvies van 14 november 2017;</text:p>
            <text:p text:style-name="al"/>
            <text:p text:style-name="al">Gelet op artikel 125 van de Ambtenarenwet en artikel 160 Gemeentewet;</text:p>
            <text:p text:style-name="al"/>
            <text:p text:style-name="al">Besluiten  de lokale regelingen behorend bij de CAR/UWO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 tijdscompensatie</text:span>
            </text:p>
            <text:p text:style-name="al">Aan de Regeling tijdscompensatie wordt toegevoegd:</text:p>
            <text:p text:style-name="al">Zomerborrel</text:p>
            <text:list text:style-name="id1-3-2-2-1-4">
              <text:list-item text:style-override="id1-3-2-2-1-4-1">
                <text:number>•</text:number>
                <text:p text:style-name="al">De duur van de borrel met een maximum van 2 uren</text:p>
              </text:list-item>
            </text:list>
          </text:section>
          <text:section text:name="artikel_id1-3-2-2-2" text:style-name="artikel">
            <text:p text:style-name="artikel_kop_titel"><text:span text:style-name="artikel_kop_label">Artikel</text:span> <text:span text:style-name="artikel_kop_nr"> II </text:span> 
              <text:span text:style-name="nadrukvet">Toevoeging lokale bepaling</text:span>
            </text:p>
            <text:p text:style-name="al">Aan artikel 3:11 CAR wordt toegevoegd:</text:p>
            <text:p text:style-name="al"/>
            <text:p text:style-name="al">Artikel 3:11:0:1</text:p>
            <text:p text:style-name="al">Lid 1</text:p>
            <text:p text:style-name="al">Tijdens vakantieverlof als bedoeld in artikel 3 van de verlofregeling 2017 bestaat er recht op doorbetaling van een toelage onregelmatige dienst, waarvan de hoogte bepaald wordt op grond van lid 2.</text:p>
            <text:p text:style-name="al"/>
            <text:p text:style-name="al">Lid 2</text:p>
            <text:p text:style-name="al">Voor de vaststelling van de gemiddelde hoogte van de toelage onregelmatige dienst tijdens vakantieverlof, geldt het lopende kalenderjaar waarin het vakantieverlof is genoten als refertetijdvak, waarbij uitbetaling het jaar daarna plaatsvindt op basis van het genoten vakantieverlof. </text:p>
          </text:section>
          <text:section text:name="artikel_id1-3-2-2-3" text:style-name="artikel">
            <text:p text:style-name="artikel_kop_titel"><text:span text:style-name="artikel_kop_label">Artikel</text:span> <text:span text:style-name="artikel_kop_nr">III</text:span> 
              <text:span text:style-name="nadrukvet">Toevoeging lokale bepaling</text:span>
            </text:p>
            <text:p text:style-name="al">Aan artikel 7:8:1 UWO wordt toegevoegd:</text:p>
            <text:p text:style-name="al"/>
            <text:p text:style-name="al">Artikel 7:8:1:1</text:p>
            <text:p text:style-name="al">Het refertetijdvak bedoeld in artikel 7:8:1 van de UWO omvat de drie volle kalendermaanden, gelegen voor de maand waarin de ongeschiktheid tot het verrichten van arbeid als bedoeld in artikel 7:3 van de CAR is ontstaan. </text:p>
          </text:section>
          <text:section text:name="artikel_id1-3-2-2-4" text:style-name="artikel">
            <text:p text:style-name="artikel_kop_titel"><text:span text:style-name="artikel_kop_label">Artikel</text:span> <text:span text:style-name="artikel_kop_nr"> IV </text:span> </text:p>
            <text:p text:style-name="al">Dit besluit treedt in werking op de dag na bekendmaking.</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14 november 2017.</text:p>
            <text:p text:style-name="al"/>
            <text:p text:style-name="al">Burgemeester en wethouders van Roermond,</text:p>
            <text:p text:style-name="al">De secretaris, mr. drs. J.J.Th.L. Geraedts</text:p>
            <text:p text:style-name="al">De burgemeester, M.J.D. Donders-de Lees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00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0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0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fertetijdvak en regeling tijdscompensatie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008</meta:user-defined>
    <meta:user-defined meta:name="OVERHEIDop.GmbID/DC.identifier">gmb-2017-230008</meta:user-defined>
    <meta:user-defined meta:name="OVERHEID.TaxonomieBeleidsagenda/OVERHEID.category">Werk | Organisatie en beleid</meta:user-defined>
    <meta:user-defined meta:name="OVERHEID.Gemeente/DC.spatial">Roermond</meta:user-defined>
    <meta:user-defined meta:name="DC.source">artikel 125 van de Ambtenarenwet;1.0:c:BWBR0001947&amp;artikel=125&amp;g=2017-01-01</meta:user-defined>
    <meta:user-defined meta:name="DC.source">artikel 160 van de Gemeentewet;1.0:c:BWBR0005416&amp;artikel=160&amp;g=2017-07-01</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