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zand diverse percelen te Vrouwenpolder, aanvraag omgevingsvergunning voor het kappen van divers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00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0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0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zand diverse percelen te Vrouwenpolder, aanvraag omgevingsvergunning voor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007</meta:user-defined>
    <meta:user-defined meta:name="OVERHEIDop.GmbID/DC.identifier">gmb-2017-2300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</meta:user-defined>
    <meta:user-defined meta:name="OVERHEIDop.woonplaats">Vrouwenpolder</meta:user-defined>
    <meta:user-defined meta:name="OVERHEIDop.straatnaam">Breez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53 401097</meta:user-defined>
    <meta:user-defined meta:name="OVERHEIDop.versieInformatie"/>
  </office:meta>
</office:document-meta>
</file>