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46-1-6">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office:automatic-styles>
  <office:body>
    <office:text>
      <text:p text:style-name="new_page_staatscourant"/>
      <text:p text:style-name="single-kop-titel">VERORDENING OP DE HEFFING EN INVORDERING VAN LEGES 2018 (LEGESVERORDENING 2018)</text:p>
      <text:section text:name="regeling_id1-3-2" text:style-name="regeling">
        <text:section text:name="aanhef_id1-3-2-1" text:style-name="aanhef">
          <text:section text:name="preambule_id1-3-2-1-1" text:style-name="preambule">
            <text:p text:style-name="al"/>
            <text:p text:style-name="al">Zaaknummer: 1497695</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d.d. 7 november 2017;</text:p>
              </text:list-item>
              <text:list-item text:style-override="id1-3-2-1-1-6-2">
                <text:number>-</text:number>
                <text:p text:style-name="al"> gelet op de artikelen 156, eerste en tweede lid, aanhef en onderdeel h en 229, eerste lid, aanhef en onderdeel b, van de Gemeentewet en de artikelen 2, tweede lid, en 7 van de Paspoortwet</text:p>
              </text:list-item>
            </text:list>
            <text:p text:style-name="al"/>
            <text:p text:style-name="al">besluit vast te stellen de:</text:p>
            <text:p text:style-name="al"/>
            <text:p text:style-name="al">VERORDENING OP DE HEFFING EN INVORDERING VAN LEGES 2018 (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eerste dag in een kalendermaand tot en met de laatste dag van de kalendermaand;</text:p>
              </text:list-item>
              <text:list-item text:style-override="id1-3-2-2-1-3-4">
                <text:number>d.</text:number>
                <text:p text:style-name="al"> ’jaar’: het tijdvak dat loopt van een dag in een kalenderjaar tot de dag met dezelfde datum in het volgende kalenderjaar;</text:p>
              </text:list-item>
              <text:list-item text:style-override="id1-3-2-2-1-3-5">
                <text:number>e.</text:number>
                <text:p text:style-name="al"> 'kalenderjaar': de periode van 1 januari tot en met 31 december.</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 diensten waarvan de kosten krachtens afdeling 6.4 van de Wet ruimtelijke ordening (grondexploitatie) zijn of worden verhaald;</text:p>
              </text:list-item>
              <text:list-item text:style-override="id1-3-2-2-4-3-2">
                <text:number>b.</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 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 het in behandeling nemen van aanvragen van verklaringen omtrent inkomen en vermogen.</text:p>
              </text:list-item>
              <text:list-item text:style-override="id1-3-2-2-4-3-5">
                <text:number>e.</text:number>
                <text:p text:style-name="al"> onderzoek door of namens de gemeentearchivaris, dat naar zijn oordeel plaatsvindt met een zuiver wetenschappelijk doel.</text:p>
              </text:list-item>
              <text:list-item text:style-override="id1-3-2-2-4-3-6">
                <text:number>f.</text:number>
                <text:p text:style-name="al"> levering van illustraties uit de topografisch-historische atlas ten behoeve van een wetenschappelijk of educatief doel.</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 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e schriftuur. </text:p>
            <text:p text:style-name="al">Het gevorderde bedrag wordt mondeling, of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text:p>
              </text:list-item>
              <text:list-item text:style-override="id1-3-2-2-7-2-2">
                <text:number>a.</text:number>
                <text:p text:style-name="al"> mondeling wordt gedaan, op het moment van het doen van de kennisgeving;</text:p>
              </text:list-item>
              <text:list-item text:style-override="id1-3-2-2-7-2-3">
                <text:number>b.</text:number>
                <text:p text:style-name="al"> schriftelijk wordt gedaan, op het moment van uitreiken van de kennisgeving, dan wel in geval van toezending daarvan, binnen dertig dagen na de dagtekening van de kennisgeving.</text:p>
              </text:list-item>
              <text:list-item text:style-override="id1-3-2-2-7-2-4">
                <text:number>2.</text:number>
                <text:p text:style-name="al"> 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1">
                <text:number>1.</text:number>
                <text:p text:style-name="al"> 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2-2">
                <text:number>2.</text:number>
                <text:p text:style-name="al"> Voor de toepassing van artikel 28, vierde lid, van de Invorderingswet 1990 wordt de teruggaaf van leges, bedoeld in het eerste lid, aangemerkt als een vermindering van de belastingaanslag.</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 "Legesverordening 2017" van 13 december 2016 wordt ingetrokken met ingang van de in het derde lid genoemde datum van ingang van de heffing, met dien verstande dat zij van toepassing blijft op de belastbare feiten die zich voor die datum hebben voorgedaan en voor zover de Legesverordening 2018 geen rechtskracht krijgt.</text:p>
              </text:list-item>
              <text:list-item text:style-override="id1-3-2-2-10-2-2">
                <text:number>2.</text:number>
                <text:p text:style-name="al"> Deze verordening treedt in werking met ingang van de dag volgend op die van de bekendmaking.</text:p>
              </text:list-item>
              <text:list-item text:style-override="id1-3-2-2-10-2-3">
                <text:number>3.</text:number>
                <text:p text:style-name="al"> De datum van ingang van de heffing is 1 januari 2018.</text:p>
              </text:list-item>
              <text:list-item text:style-override="id1-3-2-2-10-2-4">
                <text:number>4.</text:number>
                <text:p text:style-name="al"> Deze verordening kan worden aangehaald als " Legesverordening 2018 ".</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Hoorn, 19 december 2017</text:p>
            <text:p text:style-name="al"/>
            <text:p text:style-name="al"/>
            <text:p text:style-name="al">de griffier,                                       de voorzitter,</text:p>
            <text:p text:style-name="al"/>
            <text:p text:style-name="al">Bekendmaking:</text:p>
            <text:p text:style-name="al"/>
            <text:p text:style-name="al">• Middels publicatie Westfriesland op Zondag </text:p>
            <text:p text:style-name="al">• door opname in het Gemeenteblad</text:p>
            <text:p text:style-name="al"/>
            <text:p text:style-name="al"/>
            <text:p text:style-name="al">
            <text:span text:style-name="nadrukvet">TARIEVENTABEL</text:span>
            <text:span text:style-name="nadrukvet">BEHORENDE BIJ DE LEGESVERORDENING 2018</text:span>
          </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estfries archief</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v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ges Milieu, verontreiniging en bodeminformatie</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Belastingen en WOZ</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Urgentiebewijs</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In deze titel niet benoemde aanvraag of afgif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Fysieke omgev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chetsplan/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aanvraag of afgif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p>
            <text:p text:style-name="al"/>
            <text:p text:style-name="al">
            <text:span text:style-name="nadrukvet">Titel 1 Algemene dienstverlening</text:span>
          </text:p>
            <text:p text:style-name="al">
            <text:span text:style-name="nadrukvet"/>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voltrekken van een huwelijk in het Stadhuis aan de Nieuwe Steen 1 te Hoorn en in het huis van bewaring en/of gevangenis, met uitzondering van die, voltrokken op de ingevolge de Wet van 23 april 1879, Stb.72, aangewezen tijden voor kosteloze huwelijksvoltrekk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uwelijk zonder toespraak (standaard) op dinsdag tot en met donderdag om 10.00 uur, 11.00 en 14.00 uur.</text:p>
                  </table:table-cell>
                  <table:table-cell table:style-name="entry" table:number-rows-spanned="1" table:number-columns-spanned="1">
                    <text:p text:style-name="table_al">€ 138,7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uwelijk (kosteloos) zonder toespraak op dinsdag en donderdag om 09:00 uur, zonder genodigden met max 4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uwelijken met toe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Huwelijk met toespraak (uitgebreid) op maandag tot en met vrijdag tussen 9.00 uur en 17.00 uur in de Bontekoezaal van het Stadhuis</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Huwelijk met toespraak (uitgebreid) op maandag tot en met vrijdag tussen 9.00 uur en 17.00 uur in de Raadzaal van het Stadhuis</text:p>
                  </table:table-cell>
                  <table:table-cell table:style-name="entry" table:number-rows-spanned="1" table:number-columns-spanned="1">
                    <text:p text:style-name="table_al">€ 434,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in het Statenlogement, Westfries museum, Oosterkerk, Park Schouwburg, Nederlands hervormde kerk, Noorderkerk, Ridderickhof, HuisVerloren en de schepen: De Bounty Egberdina en de Toekomst bedraagt het tarief exclusief de huur van d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40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en ander tijdstip dan genoemd onder 1.1.2.1 </text:p>
                  </table:table-cell>
                  <table:table-cell table:style-name="entry" table:number-rows-spanned="1" table:number-columns-spanned="1">
                    <text:p text:style-name="table_al">€ 66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p een andere plaats, om reden van gezondheid, dan genoemd in 1.1.1 en 1.1.2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alle tijdstippen met uitzondering van feestdagen, zaterdag en zondag.</text:p>
                  </table:table-cell>
                  <table:table-cell table:style-name="entry" table:number-rows-spanned="1" table:number-columns-spanned="1">
                    <text:p text:style-name="table_al">€ 126,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anwijzen van een huwelijkslocatie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tussen 09.00 en 17.00 uur met uitzondering van feestdagen</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een ander tijdstip dan genoemd in 1.1.4.1</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wijzigen of annuleren van trouwdatum, trouwlocatie of tijdstip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administratief wijzigen van een partnerschap in een huwelijk</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omslag trouwboekje in een standaarduitvoer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bijschrijven van een kind bedraagt per kind</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een medewerker per half uur of een deel daarvan voor: Optreden als getuige, het doen van nasporingen in registers, hulp bij opstellen verzoekschriften, huisbezoeken. Exclusief de kosten van de gevraagde inlichtingen/informatie.</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legaliseren of waarmerken van een document en de vaststelling dat de handtekening en/of foto op een document inderdaad tot de ondertekenaar behoor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angetekend verzenden van stukken wordt geheven conform het geldende tarief van postbezorgings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tarieven, genoemd onder 1.1.1 tot en met 1.1.6 en 1.1.8 zijn van overeenkomstige toepassing op het geregistreerde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een uittreksel of afschrift burgelijke stand, geboorte, huwelijk, registratie van partnerschap, echtscheiding en overlijden (ook meertalig)</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lke verklaring tot huwelijksbevoegdheid</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in behandeling nemen van een aanvraag tot het verkrijgen van het Nederlanderschap d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66,00 </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105,00 </text:p>
                  </table:table-cell>
                </table:table-row>
                <table:table-row table:style-name="row">
                  <table:table-cell table:style-name="entry" table:number-rows-spanned="1" table:number-columns-spanned="1">
                    <text:p text:style-name="table_al">1.1.14.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44,00 </text:p>
                  </table:table-cell>
                </table:table-row>
                <table:table-row table:style-name="row">
                  <table:table-cell table:style-name="entry" table:number-rows-spanned="1" table:number-columns-spanned="1">
                    <text:p text:style-name="table_al">1.1.14.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ext:p text:style-name="table_al">1.1.14.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128,00 </text:p>
                  </table:table-cell>
                </table:table-row>
              </table:table>
              <text:p text:style-name="table_bottom"/>
            </text:section>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verstrekken van een nationaal paspoort (tot 18 jaar) 5 jaar geldig, een reisdocument voor vluchtelingen of een reisdocument voor vreemdelingen </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ot het verstrekken van een nationaal paspoort, een groter aantal bladzijden bevattende dan een nationaal paspoort als bedoeld in 1.2.1 (zakenpaspoort) </text:p>
                    <text:p text:style-name="table_al">(tot 18 jaar) 5 jaar geldig</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Nederlandse identiteitskaart (NIK)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tot het verstrekken van een Nederlandse identiteitskaart (NIK) (tot 18 jaar) 5 jaar geldig</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voor de onderdelen 1.2.1, 1.2.2 , 1.2.3 en 1.2.4 worden bij een spoedlevering vermeerderd met</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het bezorgen van een reisdocumen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voor het onderdeel 1.3.1 wordt bij een spoedaanvraa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bezorgen van een rijbewij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text:p>
                    <text:p text:style-name="table_al">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internationaal) uittreksel uit de Basisregistratie personen (BRP) per verstrekking aan de balie van het stadhuis</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verstrekken van een (internationaal) uittreksel uit de Basisregistratie personen (BRP), online aangevraagd per verstrekking</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persoonslijst uit de Basisregistratie personen (BRP)per verstrekking</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of het op verzoek doornemen van de Basisregistratie personen(BRP) en/ Burge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per half uur of een deel daarvan</text:p>
                  </table:table-cell>
                  <table:table-cell table:style-name="entry" table:number-rows-spanned="1" table:number-columns-spanned="1">
                    <text:p text:style-name="table_al">€ 24,50</text:p>
                  </table:table-cell>
                </table:table-row>
              </table:table>
              <text:p text:style-name="table_bottom"/>
            </text:section>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krijgen van een verklaring omtrent het gedrag wordt geheven conform het landelijk vastgestelde tarief</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text:p>
                    <text:p text:style-name="table_al">beperkingen, dan wel tot het verstrekken van een aan die registratie ontleende verklaring, als bedoeld in artikel 9, eerste lid, onder c, van de Wet </text:p>
                    <text:p text:style-name="table_al">kenbaarheid publiekrechtelijke beperkingen per perceel</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estfries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voor het op schriftelijk verzoek doen van onderzoek in de archieven en collecties van het Westfries Archief bedraagt voor ieder daaraan besteed kwartier </text:p>
                    <text:p text:style-name="table_al">en ongeacht het resultaa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voor het verstrekken van scans van niet digitaal beschikbaar materiaal bedraag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verminderd het in 1.7.1 en 1.7.2 bepaalde, bedraagt het tarief voor het maken en lev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fotokopie A4/A3 van niet digitaal beschikbaar materiaal,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usb-stick (WFA-logo, 1 Gb) voor opslag digitale bestande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Gemeentelijke arch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naar in de gemeentelijke archievenberustende stukken, voor ieder daaraan besteed kwartier</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toezending per post van in dit hoofdstuk genoemde kopieën, reproducties, afdrukken, readerprints en bestanden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poststuk zonder begeleidend schrijven</text:p>
                  </table:table-cell>
                  <table:table-cell table:style-name="entry" table:number-rows-spanned="1" table:number-columns-spanned="1">
                    <text:p text:style-name="table_al">€ 2,92</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oststuk met begeleidend schrijven</text:p>
                  </table:table-cell>
                  <table:table-cell table:style-name="entry" table:number-rows-spanned="1" table:number-columns-spanned="1">
                    <text:p text:style-name="table_al">€ 4,86</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voor het opstellen van een digitaal bericht en het digitaal verzenden van afschriften, doorslagen of fotokopieën voor elk daaraan bestede 5 minuten of gedeelte</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maken van afschriften, doorslagen of (digitale)fotokopieën uit het bouwvergunningen- en constructiearchief van Bureau Vergunningen en Bouwtoezicht van de Gemeente Hoorn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afdruk of scan in het formaat A3 / A4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afdruk of scan op A2 formaat (plotter) per pagina</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een afdruk of scan op A1 formaat (plotter) per pagina</text:p>
                  </table:table-cell>
                  <table:table-cell table:style-name="entry" table:number-rows-spanned="1" table:number-columns-spanned="1">
                    <text:p text:style-name="table_al">€ 4,83</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digitaal verzenden van een bestand in "tiff"-formaat, per bouwtekening</text:p>
                  </table:table-cell>
                  <table:table-cell table:style-name="entry" table:number-rows-spanned="1" table:number-columns-spanned="1">
                    <text:p text:style-name="table_al">€ 2,69</text:p>
                  </table:table-cell>
                </table:table-row>
              </table:table>
              <text:p text:style-name="table_bottom"/>
            </text:section>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voor een vergunning tot tijdelijke verhuur van leegstaande woonruimte.</text:p>
                  </table:table-cell>
                  <table:table-cell table:style-name="entry" table:number-rows-spanned="1" table:number-columns-spanned="1">
                    <text:p text:style-name="table_al">€ 73,04</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oor een tijdelijke vergunning voor woonruimte in een voor de verhuur bestemde woning welke ten tijde van het aanvragen van de vergunning bestemd is voor afbraak of vernieuwbouw. </text:p>
                  </table:table-cell>
                  <table:table-cell table:style-name="entry" table:number-rows-spanned="1" table:number-columns-spanned="1">
                    <text:p text:style-name="table_al">€ 146,08</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verlenging van een vergunning voor woonruimte in een voor de verhuur bestemde woning welke ten tijde van het aanvragen van de vergunning bestemd is voor afbraak of vernieuwbouw.</text:p>
                  </table:table-cell>
                  <table:table-cell table:style-name="entry" table:number-rows-spanned="1" table:number-columns-spanned="1">
                    <text:p text:style-name="table_al">€ 73,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ontheffing in het kader van de Winkeltijdenwet of de Winkeltijdenverordening</text:p>
                  </table:table-cell>
                  <table:table-cell table:style-name="entry" table:number-rows-spanned="1" table:number-columns-spanned="1">
                    <text:p text:style-name="table_al">€ 84,27</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wijzigen van een in onderdeel 1.10.1 bedoelde ontheffing</text:p>
                  </table:table-cell>
                  <table:table-cell table:style-name="entry" table:number-rows-spanned="1" table:number-columns-spanned="1">
                    <text:p text:style-name="table_al">€ 84,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één kansspeelautomaat, met een geldigheidsduur voor de periode van één jaar</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voor een periode van één jaar</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oor één kansspeelautomaat, met een geldigheidsduur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speelautomaat met een geldigheidsduur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meldin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als het betreft tracés vanaf 25 tot 250 m1</text:p>
                  </table:table-cell>
                  <table:table-cell table:style-name="entry" table:number-rows-spanned="1" table:number-columns-spanned="1">
                    <text:p text:style-name="table_al">€ 193,44</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als het betreft een tracé vanaf 250 tot 1.000 m1</text:p>
                  </table:table-cell>
                  <table:table-cell table:style-name="entry" table:number-rows-spanned="1" table:number-columns-spanned="1">
                    <text:p text:style-name="table_al">€ 218,90</text:p>
                  </table:table-cell>
                </table:table-row>
                <table:table-row table:style-name="row">
                  <table:table-cell table:style-name="entry" table:number-rows-spanned="1" table:number-columns-spanned="1">
                    <text:p text:style-name="table_al">1.12.1.3 </text:p>
                  </table:table-cell>
                  <table:table-cell table:style-name="entry" table:number-rows-spanned="1" table:number-columns-spanned="1">
                    <text:p text:style-name="table_al">als het betreft een tracé vanaf 1.000 tot 2.500 m1</text:p>
                  </table:table-cell>
                  <table:table-cell table:style-name="entry" table:number-rows-spanned="1" table:number-columns-spanned="1">
                    <text:p text:style-name="table_al">€ 300,3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als het betreft een tracé vanaf 2.500 m1, wordt het tarief in 1.12.1.3 verhoogd voor elke volle of gedeelte van de 500 m1 met: </text:p>
                  </table:table-cell>
                  <table:table-cell table:style-name="entry" table:number-rows-spanned="1" table:number-columns-spanned="1">
                    <text:p text:style-name="table_al">€ 90,73</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als het betreft het in behandeling nemen van een graafmelding tot 25 m1 </text:p>
                  </table:table-cell>
                  <table:table-cell table:style-name="entry" table:number-rows-spanned="1" table:number-columns-spanned="1">
                    <text:p text:style-name="table_al">€ 81,4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als met betrekking tot een aanvraag overleg moet plaatsvinden tussen gemeente en de netbeheerder of de gemeente, andere beheerders van openbare grond en de netbeheerder, wordt het tarief genoemd in artikel 1.12.1 verhoogd met</text:p>
                  </table:table-cell>
                  <table:table-cell table:style-name="entry" table:number-rows-spanned="1" table:number-columns-spanned="1">
                    <text:p text:style-name="table_al">€ 198,54</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als met betrekking tot een aanvraag onderzoek naar de status van de kabel en/of leiding plaatsvindt, wordt het in 1.14.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Bij afwijzing wordt € 12,00 (kosten kaart) geretourneerd.</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afgeven van een vervangende gehandicaptenparkeerkaart als gevolg van vermiss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ontheffing geslotenverklar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ontheffing fiets- en voetpad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ontheffing in- en uitri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ontheffing parkeerduurbeper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afgeven van een vervangende parkeervergunning als gevolg van vermissing, wijzigen gebied en wisseling van kentek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tot het verkrijgen van een ontheffing als bedoeld in artikel 149 van de Wegenverkeerswet 1994</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Leges Milieu, verontreiniging en bodem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krijgen van een ontheffing (geluids)hinder zoals bedoeld in artikel 4.1.5a van de vigerende Algemene Plaatselijke Verordening</text:p>
                  </table:table-cell>
                  <table:table-cell table:style-name="entry" table:number-rows-spanned="1" table:number-columns-spanned="1">
                    <text:p text:style-name="table_al">€ 106,52</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levering van bodeminformatie algemeen per locatie</text:p>
                  </table:table-cell>
                  <table:table-cell table:style-name="entry" table:number-rows-spanned="1" table:number-columns-spanned="1">
                    <text:p text:style-name="table_al">€ 22,64</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an volledige bodemrapportages, ongeacht het aantal, per locatie </text:p>
                  </table:table-cell>
                  <table:table-cell table:style-name="entry" table:number-rows-spanned="1" table:number-columns-spanned="1">
                    <text:p text:style-name="table_al">€ 113,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H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ligplaatsvergunning zoals bedoeld in artikel 5.3.2a van de algemene plaatselijke verordening (ligplaats woonschepen)</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verstrekken van een <text:span text:style-name="nadrukvet">sticker</text:span> ligplaatsvergunning</text:p>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en ligplaatsvergunning zoals bedoeld in artikel 1 A van de vigerende indienings- en verleningsvoorschriften Havenverordening Hoorn (Historische schip-vergunning)</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en ligplaatsvergunning zoals bedoeld in artikel 1 B van de vigerende indienings- en verleningsvoorschriften Havenverordening Hoorn (Charterschip-vergunning)</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en ligplaatsvergunning zoals bedoeld in artikel 1 C van de vigerende indienings- en verleningsvoorschriften Havenverordening Hoorn (Visserschip-vergunning)</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een ligplaatsvergunning zoals bedoeld in artikel 1 D van de vigerende indienings- en verleningsvoorschriften Havenverordening Hoorn (Kleine boot-vergunning)</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voor een ligplaatsvergunning zoals bedoeld in artikel 1 E van de vigerende indienings- en verleningsvoorschriften Havenverordening Hoorn (Ligplaats terrasboot-vergunning)</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oor een ligplaatsvergunning zoals bedoeld in artikel 1 F van de vigerende indienings- en verleningsvoorschriften Havenverordening Hoorn (Viskaar-vergunning)</text:p>
                  </table:table-cell>
                  <table:table-cell table:style-name="entry" table:number-rows-spanned="1" table:number-columns-spanned="1">
                    <text:p text:style-name="table_al">€ 64,48</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voor een ligplaatsvergunning zoals bedoeld in artikel 1 G van de vigerende indienings- en verleningsvoorschriften Havenverordening Hoorn (Oostereiland-vergunning)</text:p>
                  </table:table-cell>
                  <table:table-cell table:style-name="entry" table:number-rows-spanned="1" table:number-columns-spanned="1">
                    <text:p text:style-name="table_al">€ 64,48</text:p>
                  </table:table-cell>
                </table:table-row>
              </table:table>
              <text:p text:style-name="table_bottom"/>
            </text:section>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Belastingen en WO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opgave van de zakelijke lasten ten behoeve van de verkoop van een onroerende zaak door een notaris, per belastingobjec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Urgentiebewij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urgentiebewijs</text:p>
                  </table:table-cell>
                  <table:table-cell table:style-name="entry" table:number-rows-spanned="1" table:number-columns-spanned="1">
                    <text:p text:style-name="table_al">€ 51,77</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In deze titel niet benoemde aanvraag of afgif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 Fysieke omgeving</text:span>
                    </text:p>
                    <text:p text:style-name="table_al">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99.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Schetsplan/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indicatie of een voorgenomen project in het kader van de Wabo vergunbaar is of om een beoordeling van een conceptaanvraag om een omgevingsvergunning: 25% van de leges zoals deze bij een daadwerkelijke aanvraag om een omgevingsvergunning voor het project zouden worden vastgesteld met een maximum bedrag van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een aanvraag tot het verkrijgen van een omgevingsvergunning voor een op basis van het schetsplan uitgewerkt project of waarvoor een conceptaanvraag beoordeeld is, in behandeling wordt genomen, worden de daarvoor geheven leges met deze leges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blijkt dat een project geheel vergunningsvrij is, geldt een bedrag van € 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Alsmede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tot en met € 1.499,99</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an € 1.500,00 tot en met 4.499,99:</text:p>
                  </table:table-cell>
                  <table:table-cell table:style-name="entry" table:number-rows-spanned="1" table:number-columns-spanned="1">
                    <text:p text:style-name="table_al">€ 330,2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an € 4.500,00 tot en met € 8.999,99:</text:p>
                  </table:table-cell>
                  <table:table-cell table:style-name="entry" table:number-rows-spanned="1" table:number-columns-spanned="1">
                    <text:p text:style-name="table_al">€ 396,24</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an € 9.000,00 tot en met 16.999,99:</text:p>
                  </table:table-cell>
                  <table:table-cell table:style-name="entry" table:number-rows-spanned="1" table:number-columns-spanned="1">
                    <text:p text:style-name="table_al">€ 528,32</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an €17.000,00 tot en met € 22.499,99:</text:p>
                  </table:table-cell>
                  <table:table-cell table:style-name="entry" table:number-rows-spanned="1" table:number-columns-spanned="1">
                    <text:p text:style-name="table_al">€ 924,56</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van € 22.500,00 tot en met € 40.499,99:</text:p>
                  </table:table-cell>
                  <table:table-cell table:style-name="entry" table:number-rows-spanned="1" table:number-columns-spanned="1">
                    <text:p text:style-name="table_al">€ 1.056,64</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van € 40.500,00 tot en met € 79.999,99</text:p>
                  </table:table-cell>
                  <table:table-cell table:style-name="entry" table:number-rows-spanned="1" table:number-columns-spanned="1">
                    <text:p text:style-name="table_al">€ 1.422,40</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van € 80.000,00 tot en met € 199.999,99:</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2.3.2.1.9</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2.3.2.1.9</text:p>
                  </table:table-cell>
                  <table:table-cell table:style-name="entry" table:number-rows-spanned="1" table:number-columns-spanned="1">
                    <text:p text:style-name="table_al">van € 1.000.000 tot en met € 2.749.999,99:</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2.3.2.1.10</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an de kosten zoals benoemd in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Toetsen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nverminderd het bepaalde in onderdeel 2.3.2.1 bedraagt het tarief voor het toetsen aan het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tot en met € 100.000,00</text:p>
                  </table:table-cell>
                  <table:table-cell table:style-name="entry" table:number-rows-spanned="1" table:number-columns-spanned="1">
                    <text:p text:style-name="table_al">€ 20,32</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an €100.000,00</text:p>
                  </table:table-cell>
                  <table:table-cell table:style-name="entry" table:number-rows-spanned="1" table:number-columns-spanned="1">
                    <text:p text:style-name="table_al">€ 60,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2.1 bedraagt het tarief, indien zich tijdens de beoordeling van de in dat onderdeel bedoelde aanvraag wijzigingen voordoen in het bouwplan en daarvoor een nieuwe welstandstoets noodzakelijk is 0,03% over de naar boven in duizendtallen in euro’s afgeronde bouwkosten + € 65,00 met een maximum van € 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voor het voorleggen van een project als bedoeld in art. 2.1 en 2.2 van de Wabo aan de commissie voor monumenten en welstand als het project niet aan de ambtelijke toetsingscriteria: Beleid ambtelijke welstandstoets Hoorn 2013, voldoet of wanneer er sprake is van een bijzondere situatie waarbij twijfel bestaat aan de toepasbaarheid van deze criteria (of als de aanvrager hierom heeft gevraagd), als genoemd in het beleid ambtelijke welstandstoets Hoorn 2013, waarbij de kosten van het project minder bedragen dan € 40.500,00 excl. BTW. bedraagt: 0,25% over de naar boven in duizendtallen in euro’s afgeronde kosten + € 45,00 met een maximum van € 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Onverminderd het bepaalde in onderdeel 2.3.2.1 wordt het tarief, indien de in dat onderdeel bedoelde aanvraag wordt ingediend na aanvang of gereedkomen van de activiteit met 100%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versch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dienen van een aanvraag tot het overschrijven van een verleende omgevingsvergunning als bedoeld in artikel 2.1 en 2.2 van de Wabo of een bouwvergunning die is afgegeven voor 1 oktober 2010.</text:p>
                  </table:table-cell>
                  <table:table-cell table:style-name="entry" table:number-rows-spanned="1" table:number-columns-spanned="1">
                    <text:p text:style-name="table_al"> € 42,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2.3.2.1 een extra bedrag berekend. Dit bedrag wordt bepaald door het in artikel 2.3.7.1.1 t/m 2.3.7.1.4 benoemde percentage te berekenen over de kosten zoals benoemd in 2.1.1.2 of het vaste tarief. Het bedrag bedraagt minimaal € 264,00 en maximaal van het tarief genoemd in 2.3.7.3. Het percentage of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852,54</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21,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dienen van een aanvraag om een omgevingsvergunning die betrekking heeft op een activiteit als bedoeld in artikel 2.1, eerste lid, onder d, van de Wabo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in artikel 2.11.1 gebruiksbesluit (basisbedrag)</text:p>
                  </table:table-cell>
                  <table:table-cell table:style-name="entry" table:number-rows-spanned="1" table:number-columns-spanned="1">
                    <text:p text:style-name="table_al"> € 309,75 </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in artikel 2.11.1 gebruiksbesluit voor een beperkte duur (tijdelijke gebruiksvergunning) met een maximum van 1 jaar</text:p>
                  </table:table-cell>
                  <table:table-cell table:style-name="entry" table:number-rows-spanned="1" table:number-columns-spanned="1">
                    <text:p text:style-name="table_al"> € 223,04 </text:p>
                  </table:table-cell>
                </table:table-row>
                <table:table-row table:style-name="row">
                  <table:table-cell table:style-name="entry" table:number-rows-spanned="1" table:number-columns-spanned="1">
                    <text:p text:style-name="table_al">2.3.9.1.3</text:p>
                  </table:table-cell>
                  <table:table-cell table:style-name="entry" table:number-rows-spanned="1" table:number-columns-spanned="1">
                    <text:p text:style-name="table_al">in artikel 2.1.1. van de Brandbeveiligingsverordening in de openlucht</text:p>
                  </table:table-cell>
                  <table:table-cell table:style-name="entry" table:number-rows-spanned="1" table:number-columns-spanned="1">
                    <text:p text:style-name="table_al"> € 111,49 </text:p>
                  </table:table-cell>
                </table:table-row>
                <table:table-row table:style-name="row">
                  <table:table-cell table:style-name="entry" table:number-rows-spanned="1" table:number-columns-spanned="1">
                    <text:p text:style-name="table_al">2.3.9.1.4</text:p>
                  </table:table-cell>
                  <table:table-cell table:style-name="entry" table:number-rows-spanned="1" table:number-columns-spanned="1">
                    <text:p text:style-name="table_al">in artikel 2.1.1. van de Brandbeveiligingsverordening geheel of gedeeltelijk overdekt</text:p>
                  </table:table-cell>
                  <table:table-cell table:style-name="entry" table:number-rows-spanned="1" table:number-columns-spanned="1">
                    <text:p text:style-name="table_al"> € 223,04 </text:p>
                  </table:table-cell>
                </table:table-row>
                <table:table-row table:style-name="row">
                  <table:table-cell table:style-name="entry" table:number-rows-spanned="1" table:number-columns-spanned="1">
                    <text:p text:style-name="table_al">2.3.9.1.5</text:p>
                  </table:table-cell>
                  <table:table-cell table:style-name="entry" table:number-rows-spanned="1" table:number-columns-spanned="1">
                    <text:p text:style-name="table_al">Het bedrag bedraagt voor een administratieve afhandeling bij een wijziging</text:p>
                  </table:table-cell>
                  <table:table-cell table:style-name="entry" table:number-rows-spanned="1" table:number-columns-spanned="1">
                    <text:p text:style-name="table_al"> € 309,75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Het basisbedrag als bedoeld in 2.3.8.1.1 wordt voor de bouwwerken die hierna worden genoemd verhoo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ouwwerk dat aan meer dan 10 personen nachtverblijf b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bouwwerk dat aan meer dan 10 kinderen en/of gehandicapten dagverblijf b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bouwwerk dat aan 10 personen woonverblijf biedt, anders dan in een huishouden per woning</text:p>
                  </table:table-cell>
                  <table:table-cell table:style-name="entry" table:number-rows-spanned="1" table:number-columns-spanned="1">
                    <text:p text:style-name="table_al"/>
                  </table:table-cell>
                </table:table-row>
              </table:table>
              <text:p text:style-name="table_bottom"/>
            </text:section>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De verhoging voor de in 2.3.9.2 genoemde bouwwerken wordt bepaald aan de hand van de oppervlakte van het bouwwerk. Het bedrag voor een bouwwer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 18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m<text:span text:style-name="sup">2</text:span> tot 200 m<text:span text:style-name="sup">2</text:span></text:p>
                  </table:table-cell>
                  <table:table-cell table:style-name="entry" table:number-rows-spanned="1" table:number-columns-spanned="1">
                    <text:p text:style-name="table_al">€ 29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 m<text:span text:style-name="sup">2</text:span> tot 300 m<text:span text:style-name="sup">2</text:span></text:p>
                  </table:table-cell>
                  <table:table-cell table:style-name="entry" table:number-rows-spanned="1" table:number-columns-spanned="1">
                    <text:p text:style-name="table_al">€ 47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 m<text:span text:style-name="sup">2</text:span> tot 500 m<text:span text:style-name="sup">2</text:span></text:p>
                  </table:table-cell>
                  <table:table-cell table:style-name="entry" table:number-rows-spanned="1" table:number-columns-spanned="1">
                    <text:p text:style-name="table_al">€ 7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text:span text:style-name="sup">2</text:span> tot 1.000 m<text:span text:style-name="sup">2</text:span></text:p>
                  </table:table-cell>
                  <table:table-cell table:style-name="entry" table:number-rows-spanned="1" table:number-columns-spanned="1">
                    <text:p text:style-name="table_al">€ 1.15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text:span text:style-name="sup">2</text:span> tot 2.000 m<text:span text:style-name="sup">2</text:span></text:p>
                  </table:table-cell>
                  <table:table-cell table:style-name="entry" table:number-rows-spanned="1" table:number-columns-spanned="1">
                    <text:p text:style-name="table_al">€ 1.73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m<text:span text:style-name="sup">2</text:span> tot 3.000 m<text:span text:style-name="sup">2</text:span></text:p>
                  </table:table-cell>
                  <table:table-cell table:style-name="entry" table:number-rows-spanned="1" table:number-columns-spanned="1">
                    <text:p text:style-name="table_al">€ 2.354,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 m<text:span text:style-name="sup">2</text:span> tot 4.000 m<text:span text:style-name="sup">2</text:span></text:p>
                  </table:table-cell>
                  <table:table-cell table:style-name="entry" table:number-rows-spanned="1" table:number-columns-spanned="1">
                    <text:p text:style-name="table_al">€ 2.97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 m<text:span text:style-name="sup">2</text:span> tot 5.000 m<text:span text:style-name="sup">2</text:span></text:p>
                  </table:table-cell>
                  <table:table-cell table:style-name="entry" table:number-rows-spanned="1" table:number-columns-spanned="1">
                    <text:p text:style-name="table_al">€ 3.59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text:span text:style-name="sup">2</text:span> tot 10.000 m<text:span text:style-name="sup">2</text:span></text:p>
                  </table:table-cell>
                  <table:table-cell table:style-name="entry" table:number-rows-spanned="1" table:number-columns-spanned="1">
                    <text:p text:style-name="table_al">€ 4.21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text:span text:style-name="sup">2</text:span> tot 20.000 m<text:span text:style-name="sup">2</text:span></text:p>
                  </table:table-cell>
                  <table:table-cell table:style-name="entry" table:number-rows-spanned="1" table:number-columns-spanned="1">
                    <text:p text:style-name="table_al">€ 4.95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text:span text:style-name="sup">2</text:span> tot 30.000 m<text:span text:style-name="sup">2</text:span></text:p>
                  </table:table-cell>
                  <table:table-cell table:style-name="entry" table:number-rows-spanned="1" table:number-columns-spanned="1">
                    <text:p text:style-name="table_al">€ 5.947,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0 m<text:span text:style-name="sup">2</text:span> tot 40.000 m<text:span text:style-name="sup">2</text:span></text:p>
                  </table:table-cell>
                  <table:table-cell table:style-name="entry" table:number-rows-spanned="1" table:number-columns-spanned="1">
                    <text:p text:style-name="table_al">€ 6.938,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text:span text:style-name="sup">2</text:span> tot 50.000 m<text:span text:style-name="sup">2</text:span></text:p>
                  </table:table-cell>
                  <table:table-cell table:style-name="entry" table:number-rows-spanned="1" table:number-columns-spanned="1">
                    <text:p text:style-name="table_al">€ 7.93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text:span text:style-name="sup">2</text:span> of meer</text:p>
                  </table:table-cell>
                  <table:table-cell table:style-name="entry" table:number-rows-spanned="1" table:number-columns-spanned="1">
                    <text:p text:style-name="table_al">€ 11.15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9 Gemeente Hoorn aangewezen monument, waarvoor op grond van die provinciale verordening of van Erfgoedverordening 2009 Gemeente Hoorn een vergunning of ontheffing is vereist, bedraagt het tarief met een bouws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tot en met € 8.999,99</text:p>
                  </table:table-cell>
                  <table:table-cell table:style-name="entry" table:number-rows-spanned="1" table:number-columns-spanned="1">
                    <text:p text:style-name="table_al">€ 118,47</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an € 9.000,00 tot en met € 40.499,99</text:p>
                  </table:table-cell>
                  <table:table-cell table:style-name="entry" table:number-rows-spanned="1" table:number-columns-spanned="1">
                    <text:p text:style-name="table_al">€ 177,73</text:p>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van € 40.500,00 tot en met € 199.999,99</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10.1.4</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2.3.10.1.5</text:p>
                  </table:table-cell>
                  <table:table-cell table:style-name="entry" table:number-rows-spanned="1" table:number-columns-spanned="1">
                    <text:p text:style-name="table_al">van € 1.000.000,00 tot en met € 2.749.999,99</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2.3.10.1.6</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e kosten zoals benoemd in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2.3.7.1.1 t/m 2.3.7.1.4 dienen de leges berekend te worden over de naar boven in duizendtallen in euro's afgeronde bouws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82,9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414,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31,98</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it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31,98</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brengen van een reclameaanduiding, waarvoor op grond van een bepaling in een provinciale verordening of artikel 4.15 van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31,98</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36,5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anvraag om een omgevingsvergunning betrekking heeft op het aanbrengen van een reclameaanduiding alsmede om een omgevingsvergunning die betrekking heeft op een activiteit als bedoeld in artikel 2.1, eerste lid, onder d, van de Wabo (bouwactiviteit), bedraagt het tarief: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7,31</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57,31</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dien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19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met uitzondering van de welstandscommissie zoals vastgelegd in artikel 2.3.1.2,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4,99</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reclame-, uitweg-, monumenten-, aanleggen of veranderen van een weg- of ka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reclame-, uitweg-, monumenten-, aanleggen of veranderen van een weg-, kap- of sloopactiviteiten, zoals bedoeld in de onderdelen 2.3.2, 2.3.9 tot en met 2.3.13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indien de aanvraag wordt ingetrokken binnen een termijn van een maand na in behandeling name danwel vergunningsvrij kan worden uitgevoer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indien een aanvraag wordt ingetrokken binnen een termijn van een maand of na in behandeling name blijkt dat de activiteit vergunningsvrij kan worden uitgevoerd worden de voor de oorspronkelijke vergunning geheven leges verlaagd, met dien verstande dat zij nimmer minder dan € 45,00 zull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gemeente een verleende omgevingsvergunning voor een project dat geheel of gedeeltelijk bestaat uit bouw-, reclame-, uitweg-, monumenten-, aanleggen of veranderen van een weg-, kap- of sloopactiviteiten, als bedoeld in de onderdelen 2.3.2, 2.3.9 tot en met 2.3.14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2.3.2, 2.3.9 tot en met 2.3.13, weigert of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verschuldigde bedrag voor de aanvraag van de oorspronkelijke vergunning geheven leges zal nimmer minder dan € 76,50 bedragen. Met uitzondering voor een omgevingsvergunning die alleen betrekking heeft op artikel 2.3.11.1 of 2.3.12.1 zal de geheven leges nimmer minder dan € 45,00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en teruggaaf legesdeel advies of verklaring van geen bedenkingen 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binnen zeven dagen na ontvangst van een schetsplan in verband met het verkrijgen van een indicatie of een voorgenomen project in het kader van de Wabo vergunbaar is, of om een beoordeling van een conceptaanvraag om een omgevingsvergunning dan wel een aanvraag tot het verkrijgen van een omgevingsvergunning, doch voor het verlenen van de vergunning deze aanvraag wordt ingetrokken, wordt op aanvraag teruggaaf van 10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dienen van een aanvraag tot gehele of gedeeltelijke intrekking van een omgevingsvergunning als bedoeld in artikel 2.33, tweede lid, onder b, van de Wabo (brandveiligheid), tenzij onderdeel 2.4.2 van toepassing is:</text:p>
                  </table:table-cell>
                  <table:table-cell table:style-name="entry" table:number-rows-spanned="1" table:number-columns-spanned="1">
                    <text:p text:style-name="table_al">€ 84,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4,27</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de wijziging van het project tot gevolg heeft dat de kosten als bedoeld in 2.1.1.2 vermeerderen ten opzichte van het oorspronkelijke plan worden de voor de oorspronkelijke vergunning geheven leges verrekend met het bedrag dat verschuldigd is door toepassing van het tarief, met dien verstande dat zij nimmer minder dan € 84,27 zullen bedr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67</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zover het betreft een nieuwe vestiging of overname van een bestaande zaak</text:p>
                  </table:table-cell>
                  <table:table-cell table:style-name="entry" table:number-rows-spanned="1" table:number-columns-spanned="1">
                    <text:p text:style-name="table_al">€ 569,47</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zover het betreft het wijzigen van een leidinggevende als bedoeld in artikel 1, eerste lid van de Drank- en Horecawet en het wijzigen van een bestuurder van een rechtspersoon als bedoeld in artikel 4 van de Drank- en Horecawet als eerder al een vergunning verleend is</text:p>
                  </table:table-cell>
                  <table:table-cell table:style-name="entry" table:number-rows-spanned="1" table:number-columns-spanned="1">
                    <text:p text:style-name="table_al">€ 166,5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commerciële inrichtingen</text:p>
                  </table:table-cell>
                  <table:table-cell table:style-name="entry" table:number-rows-spanned="1" table:number-columns-spanned="1">
                    <text:p text:style-name="table_al">€ 410,46</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niet commerciële inrichtingen (para-commercieel)</text:p>
                  </table:table-cell>
                  <table:table-cell table:style-name="entry" table:number-rows-spanned="1" table:number-columns-spanned="1">
                    <text:p text:style-name="table_al">€ 256,5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een incidentele ontheffing als bedoeld in artikel 2.29 van de Algemene Plaatselijke Verordening om een horecabedrijf voor bezoekers geopend te hebben of aldaar bezoekers toe te laten of te laten verblijven na het sluitingsuu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103,54</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181,19</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indien de aangevraagde vergunning moet worden gepubliceerd wordt het onder 3.2.1.1 en 3.2.1.2 genoemde tarief verhoogd met</text:p>
                  </table:table-cell>
                  <table:table-cell table:style-name="entry" table:number-rows-spanned="1" table:number-columns-spanned="1">
                    <text:p text:style-name="table_al">€ 11,9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markt als bedoeld in artikel 5 van de Marktverordening 2011 </text:p>
                  </table:table-cell>
                  <table:table-cell table:style-name="entry" table:number-rows-spanned="1" table:number-columns-spanned="1">
                    <text:p text:style-name="table_al">€ 47,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voor het in behandeling nemen van een vergunning als bedoeld in artikel 3.3 Apv voor een seksinrichting of escortbedrijf.</text:p>
                  </table:table-cell>
                  <table:table-cell table:style-name="entry" table:number-rows-spanned="1" table:number-columns-spanned="1">
                    <text:p text:style-name="table_al">€ 589,9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gen van een vergunning als bedoeld in artikel 3.3 Apv, indien eerder al een dergelijke vergunning is afgegeven en de inrichting op dezelfde wijze wordt voortgezet .</text:p>
                  </table:table-cell>
                  <table:table-cell table:style-name="entry" table:number-rows-spanned="1" table:number-columns-spanned="1">
                    <text:p text:style-name="table_al">€ 279,79</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overschrijven van een vergunning als bedoeld in artikel 3.3 Apv op een andere naam, indien de inrichting door de nieuwe vergunninghouder op dezelfde wijze wordt voortgezet, als al eerder een vergunning is afgegeven.</text:p>
                  </table:table-cell>
                  <table:table-cell table:style-name="entry" table:number-rows-spanned="1" table:number-columns-spanned="1">
                    <text:p text:style-name="table_al">€ 165,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strekken van een gebruiksvergunning met betrekking tot het brandveilig gebruik van een bouwwerk,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 artikel 2.11.1 gebruiksbesluit (basisbedrag)</text:p>
                  </table:table-cell>
                  <table:table-cell table:style-name="entry" table:number-rows-spanned="1" table:number-columns-spanned="1">
                    <text:p text:style-name="table_al">€ 299,62</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 artikel 2.11.1 gebruiksbesluit voor een beperkte duur (tijdelijke gebruiksvergunning) met een maximum van 1 jaar</text:p>
                  </table:table-cell>
                  <table:table-cell table:style-name="entry" table:number-rows-spanned="1" table:number-columns-spanned="1">
                    <text:p text:style-name="table_al">€ 215,74</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in art 2.1.1 van de Brandbeveiligingsverordening in de openlucht</text:p>
                  </table:table-cell>
                  <table:table-cell table:style-name="entry" table:number-rows-spanned="1" table:number-columns-spanned="1">
                    <text:p text:style-name="table_al">€ 107,87</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in art 2.1.1 van de Brandbeveiligingsverordening geheel of gedeeltelijk overdekt</text:p>
                  </table:table-cell>
                  <table:table-cell table:style-name="entry" table:number-rows-spanned="1" table:number-columns-spanned="1">
                    <text:p text:style-name="table_al">€ 215,74</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Het bedrag bedraagt voor een administratieve afhandeling bij een wijziging</text:p>
                  </table:table-cell>
                  <table:table-cell table:style-name="entry" table:number-rows-spanned="1" table:number-columns-spanned="1">
                    <text:p text:style-name="table_al">€ 299,62</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asisbedrag als bedoeld in 3.4.1.1 wordt voor de bouwwerken die hierna worden genoemd verhoo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ouwwerk dat aan meer dan 10 personen nachtverblijf bi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bouwwerk dat aan meer dan 10 kinderen en/of gehandicapten dagverblijf bie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bouwwerk dat aan 10 personen woonverblijf biedt, anders dan in een huishouden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 verhoging voor de in 3.4.2 genoemde bouwwerken wordt bepaald aan de hand van de oppervlakte van het bouwwerk. Het bedrag voor een bouwwer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 18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m<text:span text:style-name="sup">2</text:span> tot 200 m<text:span text:style-name="sup">2</text:span></text:p>
                  </table:table-cell>
                  <table:table-cell table:style-name="entry" table:number-rows-spanned="1" table:number-columns-spanned="1">
                    <text:p text:style-name="table_al">€ 28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 m<text:span text:style-name="sup">2</text:span> tot 300 m<text:span text:style-name="sup">2</text:span></text:p>
                  </table:table-cell>
                  <table:table-cell table:style-name="entry" table:number-rows-spanned="1" table:number-columns-spanned="1">
                    <text:p text:style-name="table_al">€ 46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 m<text:span text:style-name="sup">2</text:span> tot 500 m<text:span text:style-name="sup">2</text:span></text:p>
                  </table:table-cell>
                  <table:table-cell table:style-name="entry" table:number-rows-spanned="1" table:number-columns-spanned="1">
                    <text:p text:style-name="table_al">€ 7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m<text:span text:style-name="sup">2</text:span> tot 1.000 m<text:span text:style-name="sup">2</text:span></text:p>
                  </table:table-cell>
                  <table:table-cell table:style-name="entry" table:number-rows-spanned="1" table:number-columns-spanned="1">
                    <text:p text:style-name="table_al">€ 1.12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m<text:span text:style-name="sup">2</text:span> tot 2.000 m<text:span text:style-name="sup">2</text:span></text:p>
                  </table:table-cell>
                  <table:table-cell table:style-name="entry" table:number-rows-spanned="1" table:number-columns-spanned="1">
                    <text:p text:style-name="table_al">€ 1.69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m<text:span text:style-name="sup">2</text:span> tot 3.000 m<text:span text:style-name="sup">2</text:span></text:p>
                  </table:table-cell>
                  <table:table-cell table:style-name="entry" table:number-rows-spanned="1" table:number-columns-spanned="1">
                    <text:p text:style-name="table_al">€ 2.29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 m<text:span text:style-name="sup">2</text:span> tot 4.000 m<text:span text:style-name="sup">2</text:span></text:p>
                  </table:table-cell>
                  <table:table-cell table:style-name="entry" table:number-rows-spanned="1" table:number-columns-spanned="1">
                    <text:p text:style-name="table_al">€ 2.898,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 m<text:span text:style-name="sup">2</text:span> tot 5.000 m<text:span text:style-name="sup">2</text:span></text:p>
                  </table:table-cell>
                  <table:table-cell table:style-name="entry" table:number-rows-spanned="1" table:number-columns-spanned="1">
                    <text:p text:style-name="table_al">€ 3.50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m<text:span text:style-name="sup">2</text:span> tot 10.000 m<text:span text:style-name="sup">2</text:span></text:p>
                  </table:table-cell>
                  <table:table-cell table:style-name="entry" table:number-rows-spanned="1" table:number-columns-spanned="1">
                    <text:p text:style-name="table_al">€ 4.10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0 m<text:span text:style-name="sup">2</text:span> tot 20.000 m<text:span text:style-name="sup">2</text:span></text:p>
                  </table:table-cell>
                  <table:table-cell table:style-name="entry" table:number-rows-spanned="1" table:number-columns-spanned="1">
                    <text:p text:style-name="table_al">€ 4.83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0 m<text:span text:style-name="sup">2</text:span> tot 30.000 m<text:span text:style-name="sup">2</text:span></text:p>
                  </table:table-cell>
                  <table:table-cell table:style-name="entry" table:number-rows-spanned="1" table:number-columns-spanned="1">
                    <text:p text:style-name="table_al">€ 5.796,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000 m<text:span text:style-name="sup">2</text:span> tot 40.000 m<text:span text:style-name="sup">2</text:span></text:p>
                  </table:table-cell>
                  <table:table-cell table:style-name="entry" table:number-rows-spanned="1" table:number-columns-spanned="1">
                    <text:p text:style-name="table_al">€ 6.76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00 m<text:span text:style-name="sup">2</text:span> tot 50.000 m<text:span text:style-name="sup">2</text:span></text:p>
                  </table:table-cell>
                  <table:table-cell table:style-name="entry" table:number-rows-spanned="1" table:number-columns-spanned="1">
                    <text:p text:style-name="table_al">€ 7.7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text:span text:style-name="sup">2</text:span> of meer</text:p>
                  </table:table-cell>
                  <table:table-cell table:style-name="entry" table:number-rows-spanned="1" table:number-columns-spanned="1">
                    <text:p text:style-name="table_al">€ 10.868,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 deze titel niet benoem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67</text:p>
                  </table:table-cell>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00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005</meta:user-defined>
    <meta:user-defined meta:name="OVERHEIDop.GmbID/DC.identifier">gmb-2017-230005</meta:user-defined>
    <meta:user-defined meta:name="OVERHEID.TaxonomieBeleidsagenda/OVERHEID.category">Financiën | Organisatie en beleid</meta:user-defined>
    <meta:user-defined meta:name="OVERHEID.Gemeente/DC.spatial">Hoorn</meta:user-defined>
    <meta:user-defined meta:name="DC.source">artikel 156 van de Gemeentewet;1.0:c:BWBR0005416&amp;artikel=156&amp;g=2017-07-01</meta:user-defined>
    <meta:user-defined meta:name="DC.source">artikel 2 van de Paspoortwet;1.0:c:BWBR0005212&amp;artikel=2&amp;g=2017-10-01</meta:user-defined>
    <meta:user-defined meta:name="OVERHEIDop.referentienummer">149769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78_1</meta:user-defined>
    <meta:user-defined meta:name="OVERHEIDop.versieInformatie"/>
  </office:meta>
</office:document-meta>
</file>