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geldende regelingen behorend bij de CAR/UWO gemeente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oermond,</text:p>
            <text:p text:style-name="al"/>
            <text:p text:style-name="al">Gezien het voorstel van de afdeling Concernadvies van 14 november 2017;</text:p>
            <text:p text:style-name="al"/>
            <text:p text:style-name="al">Gelet op artikel 125 van de Ambtenarenwet en artikel 160 Gemeentewet;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Vast te stellen het overzicht van de geldende regelingen behorend bij de CAR/UWO op 1 oktober 2017:</text:p>
            <text:p text:style-name="al"/>
            <text:p text:style-name="al"> Aanstellingskeuringen</text:p>
            <text:p text:style-name="al"> Agressie- en geweldprotocol</text:p>
            <text:p text:style-name="al"> Algemene dienst</text:p>
            <text:p text:style-name="al"> Autovergoedingsregeling</text:p>
            <text:p text:style-name="al"> Beeldschermbril (handleiding vergoeding)</text:p>
            <text:p text:style-name="al"> Beloning</text:p>
            <text:p text:style-name="al"> Bestuurslidmaatschappen</text:p>
            <text:p text:style-name="al"> Buitengewoon ambtenaar burgerlijke stand (BABS)</text:p>
            <text:p text:style-name="al"> Commissie Van werk naar werk</text:p>
            <text:p text:style-name="al"> Coördinatortoelage</text:p>
            <text:p text:style-name="al"> Dienstreizen</text:p>
            <text:p text:style-name="al"> Doorwerken na AOW-gerechtigde leeftijd</text:p>
            <text:p text:style-name="al"> Financiële belangen (melden)</text:p>
            <text:p text:style-name="al"> Financiële belangen (melden) (griffie)</text:p>
            <text:p text:style-name="al"> Functiebeschrijving en -waardering </text:p>
            <text:p text:style-name="al"> Georganiseerd overleg (GO)</text:p>
            <text:p text:style-name="al"> Gesprekscyclus, regeling</text:p>
            <text:p text:style-name="al"> Inconveniënten</text:p>
            <text:p text:style-name="al"> Integriteit gedragscode</text:p>
            <text:p text:style-name="al"> Jubileum en afscheid</text:p>
            <text:p text:style-name="al"> Matrix van verplichtingen en bijhorende sancties</text:p>
            <text:p text:style-name="al"> Melding vermoeden misstand</text:p>
            <text:p text:style-name="al"> Nevenfunctie (openbaarmaking) (griffie)</text:p>
            <text:p text:style-name="al"> Nevenfunctie (openbaarmaking) (topambtenaren)</text:p>
            <text:p text:style-name="al"> Ongewenste omgangsvormen (klachtenregeling)</text:p>
            <text:p text:style-name="al"> Overwerk</text:p>
            <text:p text:style-name="al"> Rouwprotocol</text:p>
            <text:p text:style-name="al"> Sanctiebeleid hoofdstuk 10d</text:p>
            <text:p text:style-name="al"> Schade aan persoonlijke eigendommen</text:p>
            <text:p text:style-name="al"> Sociaal statuut</text:p>
            <text:p text:style-name="al"> Sociale media (richtlijnen)</text:p>
            <text:p text:style-name="al"> Stagiaires</text:p>
            <text:p text:style-name="al"> Suppletie FPU-aanspraken</text:p>
            <text:p text:style-name="al"> Tijdscompensatie</text:p>
            <text:p text:style-name="al"> Verlof</text:p>
            <text:p text:style-name="al"> Voertuigen (gebruik)</text:p>
            <text:p text:style-name="al"> Werktijden</text:p>
            <text:p text:style-name="al">Ziekteverzuim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het college van burgemeester en wethouders van 14 november 2017.</text:p>
            <text:p text:style-name="al"/>
            <text:p text:style-name="al">Burgemeester en wethouders van Roermond,</text:p>
            <text:p text:style-name="al">De secretaris, mr. drs. J.J.Th.L. Geraedts</text:p>
            <text:p text:style-name="al">De burgemeester, M.J.D. Donders-de Leest</text:p>
            <text:p text:style-name="al"/>
          </text:section>
          <text:section text:name="ondertekening_id1-3-2-3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000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0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0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geldende regelingen behorend bij de CAR/UWO gemeente Roe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003</meta:user-defined>
    <meta:user-defined meta:name="OVERHEIDop.GmbID/DC.identifier">gmb-2017-230003</meta:user-defined>
    <meta:user-defined meta:name="OVERHEID.TaxonomieBeleidsagenda/OVERHEID.category">Werk | Organisatie en beleid</meta:user-defined>
    <meta:user-defined meta:name="OVERHEID.Gemeente/DC.spatial">Roermond</meta:user-defined>
    <meta:user-defined meta:name="DC.source">artikel 125 van de Ambtenarenwet;1.0:c:BWBR0001947&amp;artikel=125&amp;g=2017-01-01</meta:user-defined>
    <meta:user-defined meta:name="DC.source">artikel 160 van de Gemeentewet;1.0:c:BWBR0005416&amp;artikel=160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mond</meta:user-defined>
    <dc:language>nl</dc:language>
    <meta:user-defined meta:name="OVERHEIDgvop.Informatietype/DC.type">Overige besluiten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op.versieInformatie"/>
  </office:meta>
</office:document-meta>
</file>