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 Vondelweg 10RD, 2016-08521, aanbrengen wegendoek en menggranulaat t.b.v. ketenpark voor groot onderhoud riolering Dietsveld, activiteit aanleggen, ontheffing handelen in strijd met regels ruimtelijke ordening, verzonden 9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0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 Vondelweg 10RD, 2016-08521, aanbrengen wegendoek en menggranulaat t.b.v. ketenpark voor groot onderhoud riolering Dietsveld, activiteit aanleggen, ontheffing handelen in strijd met regels ruimtelijke ordening, verzonden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00</meta:user-defined>
    <meta:user-defined meta:name="OVERHEIDop.GmbID/DC.identifier">gmb-2017-23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A 10 rd</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2 491183</meta:user-defined>
    <meta:user-defined meta:name="OVERHEIDop.versieInformatie"/>
  </office:meta>
</office:document-meta>
</file>