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ilverbeek 1-7 te Almelo, Z/16/077941, het verbouwen/restylen van de zorgwoningen i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ilverbeek 1-7 te Almelo, Z/16/077941, het verbouwen/restylen van de zorgwoningen in 2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0</meta:user-defined>
    <meta:user-defined meta:name="OVERHEIDop.GmbID/DC.identifier">gmb-2017-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D 5</meta:user-defined>
    <meta:user-defined meta:name="OVERHEIDop.woonplaats">Almelo</meta:user-defined>
    <meta:user-defined meta:name="OVERHEIDop.straatnaam">Hilverbe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6 488494</meta:user-defined>
    <meta:user-defined meta:name="OVERHEIDop.versieInformatie"/>
  </office:meta>
</office:document-meta>
</file>