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span> </text:p>
            <text:p text:style-name="al">De raad der gemeente Bergeijk;</text:p>
            <text:p text:style-name="al"/>
            <text:p text:style-name="al">gezien het voorstel van burgemeester en wethouders d.d. 7 november 2017;</text:p>
            <text:p text:style-name="al"/>
            <text:p text:style-name="al">gezien het advies van de commissie ABZ d.d. 30 november 2017.</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lijkbezorgingsrechten 2018 (Verordening lijkbezorgingsrechten 2018)</text:span>    </text:p>
          </text:section>
          <text:section text:name="artikel_id1-3-2-2-2" text:style-name="artikel">
            <text:p text:style-name="artikel_kop_titel"><text:span text:style-name="artikel_kop_label">Artikel</text:span> 1 <text:span text:style-name="nadrukvet">Begripsomschrijvingen</text:span></text:p>
            <text:p text:style-name="al">Deze verordening verstaat onder:</text:p>
            <text:section text:name="definitielijst_id1-3-2-2-2-3" text:style-name="definitielijst">
              <text:section text:name="definitie-item_id1-3-2-2-2-3-1" text:style-name="definitie-item">
                <text:p text:style-name="li.nr"/>
                <text:p text:style-name="term">a. begraafplaats:</text:p>
                <text:section text:name="definitie_id1-3-2-2-2-3-1-3" text:style-name="definitie">
                  <text:p text:style-name="al">de begraafplaats De Kapelakker te Luyksgestel;</text:p>
                </text:section>
              </text:section>
              <text:section text:name="definitie-item_id1-3-2-2-2-3-2" text:style-name="definitie-item">
                <text:p text:style-name="li.nr"/>
                <text:p text:style-name="term">b. graf:</text:p>
                <text:section text:name="definitie_id1-3-2-2-2-3-2-3" text:style-name="definitie">
                  <text:p text:style-name="al">een zandgraf of een keldergraf;</text:p>
                </text:section>
              </text:section>
              <text:section text:name="definitie-item_id1-3-2-2-2-3-3" text:style-name="definitie-item">
                <text:p text:style-name="li.nr"/>
                <text:p text:style-name="term">c. grafkelder:</text:p>
                <text:section text:name="definitie_id1-3-2-2-2-3-3-3" text:style-name="definitie">
                  <text:p text:style-name="al">een betonnen of gemetselde constructie waarin een of meerdere lijken worden begraven of asbussen worden bijgezet; grafkelders kunnen onderdeel zijn van een bovengrondse muur of wand;</text:p>
                </text:section>
              </text:section>
              <text:section text:name="definitie-item_id1-3-2-2-2-3-4" text:style-name="definitie-item">
                <text:p text:style-name="li.nr"/>
                <text:p text:style-name="term">d. asbus:</text:p>
                <text:section text:name="definitie_id1-3-2-2-2-3-4-3" text:style-name="definitie">
                  <text:p text:style-name="al">een bus ter berging van as van een overledene;</text:p>
                </text:section>
              </text:section>
              <text:section text:name="definitie-item_id1-3-2-2-2-3-5" text:style-name="definitie-item">
                <text:p text:style-name="li.nr"/>
                <text:p text:style-name="term">e. urn:</text:p>
                <text:section text:name="definitie_id1-3-2-2-2-3-5-3" text:style-name="definitie">
                  <text:p text:style-name="al">een voorwerp ter berging van een of meerdere asbussen;</text:p>
                </text:section>
              </text:section>
              <text:section text:name="definitie-item_id1-3-2-2-2-3-6" text:style-name="definitie-item">
                <text:p text:style-name="li.nr"/>
                <text:p text:style-name="term">f. particulier graf:</text:p>
                <text:section text:name="definitie_id1-3-2-2-2-3-6-3" text:style-name="definitie">
                  <text:p text:style-name="al">een graf waarvoor aan een natuurlijk of rechtspersoon het uitsluitend recht is verleend tot: </text:p>
                  <text:list text:style-name="id1-3-2-2-2-3-6-3-2">
                    <text:list-item text:style-override="id1-3-2-2-2-3-6-3-2-1">
                      <text:number>1.</text:number>
                      <text:p text:style-name="al">het doen begraven en begraven houden van lijken;</text:p>
                    </text:list-item>
                    <text:list-item text:style-override="id1-3-2-2-2-3-6-3-2-2">
                      <text:number>2.</text:number>
                      <text:p text:style-name="al">het doen bijzetten en bijgezet houden van asbussen met of zonder urnen;</text:p>
                    </text:list-item>
                    <text:list-item text:style-override="id1-3-2-2-2-3-6-3-2-3">
                      <text:number>3.</text:number>
                      <text:p text:style-name="al">het doen verstrooien van as;</text:p>
                    </text:list-item>
                  </text:list>
                </text:section>
              </text:section>
              <text:section text:name="definitie-item_id1-3-2-2-2-3-7" text:style-name="definitie-item">
                <text:p text:style-name="li.nr"/>
                <text:p text:style-name="term">g. algemeen graf:</text:p>
                <text:section text:name="definitie_id1-3-2-2-2-3-7-3" text:style-name="definitie">
                  <text:p text:style-name="al">een graf bij de gemeente in beheer waarin gelegenheid wordt geboden tot het doen begraven van lijken;</text:p>
                </text:section>
              </text:section>
              <text:section text:name="definitie-item_id1-3-2-2-2-3-8" text:style-name="definitie-item">
                <text:p text:style-name="li.nr"/>
                <text:p text:style-name="term">h. particulier urnengraf:</text:p>
                <text:section text:name="definitie_id1-3-2-2-2-3-8-3" text:style-name="definitie">
                  <text:p text:style-name="al">een graf waarvoor aan een natuurlijk persoon of rechtspersoon het uitsluitend recht is verleend tot: </text:p>
                  <text:list text:style-name="id1-3-2-2-2-3-8-3-2">
                    <text:list-item text:style-override="id1-3-2-2-2-3-8-3-2-1">
                      <text:number>1.</text:number>
                      <text:p text:style-name="al">het doen bijzetten en bijgezet houden van asbussen met of zonder urnen;</text:p>
                    </text:list-item>
                    <text:list-item text:style-override="id1-3-2-2-2-3-8-3-2-2">
                      <text:number>2.</text:number>
                      <text:p text:style-name="al">het doen verstrooien van as;</text:p>
                    </text:list-item>
                  </text:list>
                </text:section>
              </text:section>
              <text:section text:name="definitie-item_id1-3-2-2-2-3-9" text:style-name="definitie-item">
                <text:p text:style-name="li.nr"/>
                <text:p text:style-name="term">i. algemeen urnengraf:</text:p>
                <text:section text:name="definitie_id1-3-2-2-2-3-9-3" text:style-name="definitie">
                  <text:p text:style-name="al">een graf bij de gemeente in beheer waarin gelegenheid wordt geboden tot het doen bijzetten van asbussen met of zonder urnen;</text:p>
                </text:section>
              </text:section>
              <text:section text:name="definitie-item_id1-3-2-2-2-3-10" text:style-name="definitie-item">
                <text:p text:style-name="li.nr"/>
                <text:p text:style-name="term">j. particuliere urnennis:</text:p>
                <text:section text:name="definitie_id1-3-2-2-2-3-10-3" text:style-name="definitie">
                  <text:p text:style-name="al">een nis waarvoor aan een natuurlijk persoon of rechtspersoon het uitsluitend recht is verleend tot het doen bijzetten en bijgezet houden van asbussen met of zonder urnen;</text:p>
                </text:section>
              </text:section>
              <text:section text:name="definitie-item_id1-3-2-2-2-3-11" text:style-name="definitie-item">
                <text:p text:style-name="li.nr"/>
                <text:p text:style-name="term">k. particuliere gedenkplaats:</text:p>
                <text:section text:name="definitie_id1-3-2-2-2-3-11-3" text:style-name="definitie">
                  <text:p text:style-name="al">een plaats waarvoor aan een natuurlijk persoon of rechtspersoon het uitsluitend recht is verleend om overledenen te gedenken;</text:p>
                </text:section>
              </text:section>
              <text:section text:name="definitie-item_id1-3-2-2-2-3-12" text:style-name="definitie-item">
                <text:p text:style-name="li.nr"/>
                <text:p text:style-name="term">l. verstrooiingsplaats:</text:p>
                <text:section text:name="definitie_id1-3-2-2-2-3-12-3" text:style-name="definitie">
                  <text:p text:style-name="al">een plaats waarop as wordt verstrooid;</text:p>
                </text:section>
              </text:section>
              <text:section text:name="definitie-item_id1-3-2-2-2-3-13" text:style-name="definitie-item">
                <text:p text:style-name="li.nr"/>
                <text:p text:style-name="term">m. particuliere verstrooiingsplaats</text:p>
                <text:section text:name="definitie_id1-3-2-2-2-3-13-3" text:style-name="definitie">
                  <text:p text:style-name="al">een plaats waarvoor aan een natuurlijk persoon of rechtspersoon het uitsluitend recht is verleend om daarop as te doen verstrooien;</text:p>
                </text:section>
              </text:section>
              <text:section text:name="definitie-item_id1-3-2-2-2-3-14" text:style-name="definitie-item">
                <text:p text:style-name="li.nr"/>
                <text:p text:style-name="term">n. grafbedekking:</text:p>
                <text:section text:name="definitie_id1-3-2-2-2-3-14-3" text:style-name="definitie">
                  <text:p text:style-name="al">gedenkteken of grafbeplanting op een graf, gedenkplaats of verstrooiingsplaats.</text:p>
                </text:section>
              </text:section>
            </text:section>
          </text:section>
          <text:section text:name="artikel_id1-3-2-2-3" text:style-name="artikel">
            <text:p text:style-name="artikel_kop_titel"><text:span text:style-name="artikel_kop_label">Artikel</text:span> 2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3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4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
            <text:list text:style-name="id1-3-2-2-5-3">
              <text:list-item text:style-override="id1-3-2-2-5-3-1">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5</text:span> Belastingjaar</text:p>
            <text:list text:style-name="id1-3-2-2-6-2">
              <text:list-item text:style-override="id1-3-2-2-6-2-1">
                <text:number>1.</text:number>
                <text:p text:style-name="al">Met betrekking tot de rechten die per jaar worden geheven is het belastingjaar gelijk aan het kalenderjaar.</text:p>
              </text:list-item>
            </text:list>
            <text:list text:style-name="id1-3-2-2-6-3">
              <text:list-item text:style-override="id1-3-2-2-6-3-1">
                <text:number>2.</text:number>
                <text:p text:style-name="al">Met betrekking tot de rechten genoemd in de tarieventabel is het belastingtijdvak gelijk aan de periode waarvoor wordt afgekocht.</text:p>
              </text:list-item>
            </text:list>
          </text:section>
          <text:section text:name="artikel_id1-3-2-2-7" text:style-name="artikel">
            <text:p text:style-name="artikel_kop_titel"><text:span text:style-name="artikel_kop_label">Artikel</text:span> 6 Wijze van heffing</text:p>
            <text:p text:style-name="al">De rechten genoem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  7 Ontstaan van de belastingschuld </text:span> </text:p>
            <text:list text:style-name="id1-3-2-2-8-2">
              <text:list-item text:style-override="id1-3-2-2-8-2-1">
                <text:number>1.</text:number>
                <text:p text:style-name="al">De rechten genoemd in de tarieventabel zijn verschuldigd bij de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8 Termijnen van betaling</text:span>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
            <text:list text:style-name="id1-3-2-2-9-3">
              <text:list-item text:style-override="id1-3-2-2-9-3-1">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 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 10</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  11</text:span> Overgangsrecht</text:p>
            <text:list text:style-name="id1-3-2-2-12-2">
              <text:list-item text:style-override="id1-3-2-2-12-2-1">
                <text:number>1.</text:number>
                <text:p text:style-name="al">De 'Verordening lijkbezorgingsrechten 2017, vastgesteld op 22 december 2016, wordt ingetrokken met ingang van de in artikel 14,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 12 </text:span> Inwerkingtreding</text:p>
            <text:list text:style-name="id1-3-2-2-13-2">
              <text:list-item text:style-override="id1-3-2-2-13-2-1">
                <text:number>1.</text:number>
                <text:p text:style-name="al">Deze verordening treedt in werking met ingang van de achtste dag na die van de bekendmaking.</text:p>
              </text:list-item>
            </text:list>
            <text:list text:style-name="id1-3-2-2-13-3">
              <text:list-item text:style-override="id1-3-2-2-13-3-1">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  13 Citeertitel</text:span> </text:p>
            <text:p text:style-name="al">Deze verordening wordt aangehaald als: Verordening lijkbezorgingsrechten 2018.</text:p>
            <text:p text:style-name="al"/>
            <text:p text:style-name="al">Aldus besloten in de openbare vergadering van de gemeenteraad van Bergeijk van 21 december 2017.</text:p>
            <text:p text:style-name="al">   </text:p>
            <text:p text:style-name="al">De gemeenteraad,</text:p>
            <text:p text:style-name="al"/>
            <text:p text:style-name="al">J.M. van Dongen-Hermand</text:p>
            <text:p text:style-name="al">Griffier</text:p>
            <text:p text:style-name="al"/>
            <text:p text:style-name="al">A. Callewaert-de Groot</text:p>
            <text:p text:style-name="al">Voorzitter</text:p>
          </text:section>
        </text:section>
        <text:section text:name="bijlage_id1-3-2-3" text:style-name="bijlage">
          <text:p text:style-name="bijlage_top"/>
          <text:p text:style-name="hoofdstuk_kop">Tarieventabel behorende bij de Verordening lijkbezoringsrechten 2016</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 Begrafenisrechten voor graven en bewaren asbussen/urnen </text:p>
                  <text:p text:style-name="table_al">voor een termijn van 20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 volwassenen en kinderen vanaf 12 jaa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 kindergraven (tot 12 jaar)</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tarief voor graven is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verlenen van een grafrecht voo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onderhoudsrechten voo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ruimen van het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tarief voor graven is niet begrepen het delven van het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oor het begraven van een lijk van een persoon van 12</text:p>
                  <text:p text:style-name="table_al"> jaar of ouder in een particulier graf wordt geheven</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oor het begraven van een lijk van een kind beneden 12 </text:p>
                  <text:p text:style-name="table_al">jaar in een particulier graf</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tarief voor het bewaren van asbussen/urnen is </text:p>
                  <text:p text:style-name="table_al">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verlenen van een grafrecht voo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onderhoudsrechten voo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ruimen van asbussen/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plaatsen van een asbus/urn wordt gehev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 Reservering van een tweede graf t.b.v. partner voor de </text:p>
                  <text:p text:style-name="table_al">duur van 10 jaren met een mogelijke verrekening van </text:p>
                  <text:p text:style-name="table_al">telkens 1/10 per jaar bij overlijden van de partner binnen</text:p>
                  <text:p text:style-name="table_al"> deze reserver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 reserveringskost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 Verlenging van grafrechten voor een graf of een urnengraf </text:p>
                  <text:p text:style-name="table_al">voor de duur van telkens 10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 volwassenen en kinderen vanaf 12 jaar</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 kindergraven (tot 12 jaar)</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 Verstrooien crematie-as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1 in een particulier graf</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op een verstrooiingsplaat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op een verstrooiingsplaats met naamplaatje</text:p>
                  <text:p text:style-name="table_al"> (na 20 jaar wordt naamplaatje verwijderd)</text:p>
                </table:table-cell>
                <table:table-cell table:style-name="entry" table:number-rows-spanned="1" table:number-columns-spanned="1">
                  <text:p text:style-name="table_al"> €163,00</text:p>
                </table:table-cell>
              </table:table-row>
            </table:table>
            <text:p text:style-name="table_bottom"/>
          </text:section>
          <text:p text:style-name="al"/>
          <text:p text:style-name="al">Behoort bij raadsbesluit van 21 december 2017, tot vaststelling van de tarieventabel 2018, behorende bij de Verordening lijkbezorgingsrechten 2018.</text:p>
          <text:p text:style-name="al"/>
          <text:p text:style-name="al">Bergeijk, 21 december 2017,</text:p>
          <text:p text:style-name="al"/>
          <text:p text:style-name="al">Griffier,</text:p>
          <text:p text:style-name="al">J.M. van Dongen-Her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9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98</meta:user-defined>
    <meta:user-defined meta:name="OVERHEIDop.GmbID/DC.identifier">gmb-2017-2299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ergeijk</meta:user-defined>
    <meta:user-defined meta:name="DC.source">Gemeentewet, art. 229, lid 1, aanhef en onderdelen a en b;http://wetten.overheid.nl/BWBR0005416/TitelIV/HoofdstukXV/3/Artikel229/geldigheidsdatum_06-01-2005</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30</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676_1</meta:user-defined>
    <meta:user-defined meta:name="OVERHEIDop.versieInformatie"/>
  </office:meta>
</office:document-meta>
</file>