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30">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40">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50">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60">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text:list-style style:name="id1-3-2-4-9-70">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9-80">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9-90">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9">
      <text:list-level-style-bullet text:bullet-char="•" text:level="1">
        <style:list-level-properties text:min-label-width="10mm"/>
      </text:list-level-style-bullet>
    </text:list-style>
    <text:list-style style:name="id1-3-2-4-9-100">
      <text:list-level-style-bullet text:bullet-char="•" text:level="1">
        <style:list-level-properties text:min-label-width="10mm"/>
      </text:list-level-style-bullet>
    </text:list-style>
    <text:list-style style:name="id1-3-2-4-9-101">
      <text:list-level-style-bullet text:bullet-char="•" text:level="1">
        <style:list-level-properties text:min-label-width="10mm"/>
      </text:list-level-style-bullet>
    </text:list-style>
    <text:list-style style:name="id1-3-2-4-9-102">
      <text:list-level-style-bullet text:bullet-char="•" text:level="1">
        <style:list-level-properties text:min-label-width="10mm"/>
      </text:list-level-style-bullet>
    </text:list-style>
    <text:list-style style:name="id1-3-2-4-9-103">
      <text:list-level-style-bullet text:bullet-char="•" text:level="1">
        <style:list-level-properties text:min-label-width="10mm"/>
      </text:list-level-style-bullet>
    </text:list-style>
  </office:automatic-styles>
  <office:body>
    <office:text>
      <text:p text:style-name="new_page_staatscourant"/>
      <text:p text:style-name="single-kop-titel">Beleidsregels tegenprestatie Participatiewet, IOAW en IOAZ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5 december 2017;</text:p>
            <text:p text:style-name="al"/>
            <text:p text:style-name="al">gezien het advies van de adviesraad Werk &amp; Inkomen d.d. 20 november 2017;</text:p>
            <text:p text:style-name="al"/>
            <text:p text:style-name="al">gelet op de <text:a xlink:href="http://decentrale.regelgeving.overheid.nl/cvdr/xhtmloutput/Historie/Pijnacker-Nootdorp/CVDR604027/CVDR604027_1.html" xlink:type="simple">Verordening tegenprestatie Participatiewet, IOAW en IOAZ gemeente Pijnacker-Nootdorp 2017</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 tegenprestatie Participatiewet, IOAW en IOAZ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verordening: de <text:a xlink:href="http://decentrale.regelgeving.overheid.nl/cvdr/xhtmloutput/Historie/Pijnacker-Nootdorp/CVDR604027/CVDR604027_1.html" xlink:type="simple">Verordening tegenprestatie Participatiewet, IOAW en IOAZ gemeente Pijnacker-Nootdorp 2017</text:a>;</text:p>
                  </text:list-item>
                  <text:list-item text:style-override="id1-3-2-2-1-2-3-2">
                    <text:number>b.</text:number>
                    <text:p text:style-name="al">het college: het college van burgemeester en wethouders van Pijnacker-Nootdorp.</text:p>
                  </text:list-item>
                </text:list>
              </text:list-item>
              <text:list-item text:style-override="id1-3-2-2-1-3">
                <text:number>2.</text:number>
                <text:p text:style-name="al">Alle begrippen die in deze beleidsregels worden gebruikt en die niet nader worden omschreven hebben dezelfde betekenis als in de verordening, de <text:a xlink:href="http://wetten.overheid.nl/jci1.3:c:BWBR0015703&amp;z=2017-10-01&amp;g=2017-10-01" xlink:type="simple">Participatiewet</text:a>, de <text:a xlink:href="http://wetten.overheid.nl/jci1.3:c:BWBR0004044&amp;z=2017-10-01&amp;g=2017-10-01" xlink:type="simple">IOAW</text:a>, de <text:a xlink:href="http://wetten.overheid.nl/jci1.3:c:BWBR0004163&amp;z=2017-10-01&amp;g=2017-10-01" xlink:type="simple">IOAZ</text:a> en de <text:a xlink:href="http://wetten.overheid.nl/jci1.3:c:BWBR0005537&amp;z=2017-12-01&amp;g=2017-12-01" xlink:type="simple">Algemene wet bestuursrecht</text:a>.</text:p>
              </text:list-item>
            </text:list>
          </text:section>
          <text:section text:name="artikel_id1-3-2-2-2" text:style-name="artikel">
            <text:p text:style-name="artikel_kop_titel"><text:span text:style-name="artikel_kop_label">Artikel</text:span> <text:span text:style-name="artikel_kop_nr">2.</text:span> Inhoud van een tegenprestatie</text:p>
            <text:p text:style-name="al">Het college kan in ieder geval de voorbeelden van maatschappelijke nuttige werkzaamheden waarnaar de regering verwijst in het onderzoeksrapport "Voor wat hoort wat" van de Inspectie SZW inzetten als tegenprestatie.</text:p>
          </text:section>
          <text:section text:name="artikel_id1-3-2-2-3" text:style-name="artikel">
            <text:p text:style-name="artikel_kop_titel"><text:span text:style-name="artikel_kop_label">Artikel</text:span> <text:span text:style-name="artikel_kop_nr">3.</text:span> Onvoorziene omstandigheden</text:p>
            <text:p text:style-name="al">In gevallen waarin de bepalingen in de verordening of in deze beleidsregels niet voorzien, neemt het college een besluit, waarbij zoveel mogelijk aansluiting wordt gezocht bij vergelijkbare situaties met inachtneming van alle omstandigheden van belanghebbende.</text:p>
          </text:section>
          <text:section text:name="artikel_id1-3-2-2-4" text:style-name="artikel">
            <text:p text:style-name="artikel_kop_titel"><text:span text:style-name="artikel_kop_label">Artikel</text:span> <text:span text:style-name="artikel_kop_nr">4.</text:span> Inwerkingtreding en intrekking vorige beleidsregels </text:p>
            <text:list text:style-name="id1-3-2-2-4-2">
              <text:list-item text:style-override="id1-3-2-2-4-2">
                <text:number>1.</text:number>
                <text:p text:style-name="al">Deze beleidsregels treden in werking op de dag na publicatie.</text:p>
              </text:list-item>
              <text:list-item text:style-override="id1-3-2-2-4-3">
                <text:number>2.</text:number>
                <text:p text:style-name="al">De Beleidsregels tegenprestatie Participatiewet gemeente Pijnacker-Nootdorp 2015 worden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tegenprestatie Participatiewet, IOAW en IOAZ gemeente Pijnacker-Nootdorp 2017.</text:p>
            <text:p text:style-name="al"/>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Algemene toelichting</text:p>
          <text:p text:style-name="al">In de Verordening tegenprestatie Participatiewet, IOAW en IOAZ gemeente Pijnacker-Nootdorp 2017 heeft de gemeenteraad regels gesteld die betrekking hebben op de tegenprestatie. Ter nadere uitvoering van deze verordening stelt het college deze beleidsregels vast waarin is vastgelegd welke aanvullende werkzaamheden het college in ieder geval kan aanbieden.</text:p>
          <text:p text:style-name="tussenkopvet">Artikelsgewijze toelichting </text:p>
          <text:p text:style-name="al">Enkel die bepalingen die verdere toelichting behoeven worden hieronder behandeld.</text:p>
          <text:p text:style-name="tussenkopvet">Artikel 2</text:p>
          <text:p text:style-name="al">Voor voorbeelden van maatschappelijke nuttige werkzaamheden verwijst de regering naar het onderzoeksrapport "Voor wat hoort wat" van de Inspectie SZW. Deze zijn hierna integraal weergegeven. De auteurs van Grip op WWB van Kluwer Schulinck menen dat veel van de genoemde werkzaamheden leiden tot verdringing en daarom niet als tegenprestatie kunnen worden ingezet. Er moet dus altijd goed worden beoordeeld of geen sprake is van verdringing.</text:p>
          <text:p text:style-name="al"/>
          <text:p text:style-name="al">De regering geeft de volgende voorbeelden voor werkzaamheden die als tegenprestatie kunnen worden ingezet:</text:p>
          <text:list text:style-name="id1-3-2-4-9">
            <text:list-item text:style-override="id1-3-2-4-9-1">
              <text:number>•</text:number>
              <text:p text:style-name="al">werkzaamheden bij een openluchtmuseum;</text:p>
            </text:list-item>
            <text:list-item text:style-override="id1-3-2-4-9-2">
              <text:number>•</text:number>
              <text:p text:style-name="al">koffie/thee schenken in een verpleegtehuis, buurthuis of een bejaardentehuis;</text:p>
            </text:list-item>
            <text:list-item text:style-override="id1-3-2-4-9-3">
              <text:number>•</text:number>
              <text:p text:style-name="al">sneeuwschuiven (bijvoorbeeld bij een bejaardentehuis);</text:p>
            </text:list-item>
            <text:list-item text:style-override="id1-3-2-4-9-4">
              <text:number>•</text:number>
              <text:p text:style-name="al">meelopen met de dierenambulance;</text:p>
            </text:list-item>
            <text:list-item text:style-override="id1-3-2-4-9-5">
              <text:number>•</text:number>
              <text:p text:style-name="al">afval langs wegen en in wijken verwijderen;</text:p>
            </text:list-item>
            <text:list-item text:style-override="id1-3-2-4-9-6">
              <text:number>•</text:number>
              <text:p text:style-name="al">bospaden schoonhouden;</text:p>
            </text:list-item>
            <text:list-item text:style-override="id1-3-2-4-9-7">
              <text:number>•</text:number>
              <text:p text:style-name="al">verkeersborden reinigen/schoonmaken;</text:p>
            </text:list-item>
            <text:list-item text:style-override="id1-3-2-4-9-8">
              <text:number>•</text:number>
              <text:p text:style-name="al">opknappen, schoonmaken, onderhouden van speeltuinen of gemeentelijke terreinen;</text:p>
            </text:list-item>
            <text:list-item text:style-override="id1-3-2-4-9-9">
              <text:number>•</text:number>
              <text:p text:style-name="al">taalmaatje voor nieuwkomers;</text:p>
            </text:list-item>
            <text:list-item text:style-override="id1-3-2-4-9-10">
              <text:number>•</text:number>
              <text:p text:style-name="al">beheerder van een parkeerplaats of fietsenstalling (bijv. bij een station);</text:p>
            </text:list-item>
            <text:list-item text:style-override="id1-3-2-4-9-11">
              <text:number>•</text:number>
              <text:p text:style-name="al">vervoer via kerken of ouderenorganisaties;</text:p>
            </text:list-item>
            <text:list-item text:style-override="id1-3-2-4-9-12">
              <text:number>•</text:number>
              <text:p text:style-name="al">warme maaltijden bereiden en leveren;</text:p>
            </text:list-item>
            <text:list-item text:style-override="id1-3-2-4-9-13">
              <text:number>•</text:number>
              <text:p text:style-name="al">de was doen;</text:p>
            </text:list-item>
            <text:list-item text:style-override="id1-3-2-4-9-14">
              <text:number>•</text:number>
              <text:p text:style-name="al">strijken;</text:p>
            </text:list-item>
            <text:list-item text:style-override="id1-3-2-4-9-15">
              <text:number>•</text:number>
              <text:p text:style-name="al">tijdelijke werkzaamheden rond een wijkcentrum;</text:p>
            </text:list-item>
            <text:list-item text:style-override="id1-3-2-4-9-16">
              <text:number>•</text:number>
              <text:p text:style-name="al">helpen bij het oversteken van kinderen (scholen);</text:p>
            </text:list-item>
            <text:list-item text:style-override="id1-3-2-4-9-17">
              <text:number>•</text:number>
              <text:p text:style-name="al">werkzaamheden in theaters;</text:p>
            </text:list-item>
            <text:list-item text:style-override="id1-3-2-4-9-18">
              <text:number>•</text:number>
              <text:p text:style-name="al">praten met nabestaanden;</text:p>
            </text:list-item>
            <text:list-item text:style-override="id1-3-2-4-9-19">
              <text:number>•</text:number>
              <text:p text:style-name="al">inzet bij (sport)evenementen;</text:p>
            </text:list-item>
            <text:list-item text:style-override="id1-3-2-4-9-20">
              <text:number>•</text:number>
              <text:p text:style-name="al">daklozen die wekelijks mensen rond leiden door de stad;</text:p>
            </text:list-item>
            <text:list-item text:style-override="id1-3-2-4-9-21">
              <text:number>•</text:number>
              <text:p text:style-name="al">gehandicapten begeleiden bij het zwemmen;</text:p>
            </text:list-item>
            <text:list-item text:style-override="id1-3-2-4-9-22">
              <text:number>•</text:number>
              <text:p text:style-name="al">voorlezen op scholen;</text:p>
            </text:list-item>
            <text:list-item text:style-override="id1-3-2-4-9-23">
              <text:number>•</text:number>
              <text:p text:style-name="al">moestuin aanleggen met leerlingen uit groep 5 of 6 basisschool;</text:p>
            </text:list-item>
            <text:list-item text:style-override="id1-3-2-4-9-24">
              <text:number>•</text:number>
              <text:p text:style-name="al">additionele werkzaamheden bij het Leger of Leger des Heils;</text:p>
            </text:list-item>
            <text:list-item text:style-override="id1-3-2-4-9-25">
              <text:number>•</text:number>
              <text:p text:style-name="al">schoonhouden van parkeerplaatsen bij het ziekenhuis;</text:p>
            </text:list-item>
            <text:list-item text:style-override="id1-3-2-4-9-26">
              <text:number>•</text:number>
              <text:p text:style-name="al">boeken uitleen bij ziekenhuizen en verpleegtehuizen (met karretjes);</text:p>
            </text:list-item>
            <text:list-item text:style-override="id1-3-2-4-9-27">
              <text:number>•</text:number>
              <text:p text:style-name="al">maneges schoon en netjes houden;</text:p>
            </text:list-item>
            <text:list-item text:style-override="id1-3-2-4-9-28">
              <text:number>•</text:number>
              <text:p text:style-name="al">een functie vervullen in bijvoorbeeld een cliëntenraad;</text:p>
            </text:list-item>
            <text:list-item text:style-override="id1-3-2-4-9-29">
              <text:number>•</text:number>
              <text:p text:style-name="al">deelname aan een hulpverleningstraject bij persoonlijke of psychische problemen;</text:p>
            </text:list-item>
            <text:list-item text:style-override="id1-3-2-4-9-30">
              <text:number>•</text:number>
              <text:p text:style-name="al">werkzaamheden in bibliotheken;</text:p>
            </text:list-item>
            <text:list-item text:style-override="id1-3-2-4-9-31">
              <text:number>•</text:number>
              <text:p text:style-name="al">bezoek aan eenzame ouderen;</text:p>
            </text:list-item>
            <text:list-item text:style-override="id1-3-2-4-9-32">
              <text:number>•</text:number>
              <text:p text:style-name="al">werkzaamheden in bejaardentehuizen en buurthuizen;</text:p>
            </text:list-item>
            <text:list-item text:style-override="id1-3-2-4-9-33">
              <text:number>•</text:number>
              <text:p text:style-name="al">boodschappen halen voor Wmo-cliënten/hulpbehoevenden/ouderen;</text:p>
            </text:list-item>
            <text:list-item text:style-override="id1-3-2-4-9-34">
              <text:number>•</text:number>
              <text:p text:style-name="al">inzet in de groenvoorziening waar de gemeente de handen vanaf heeft getrokken</text:p>
            </text:list-item>
            <text:list-item text:style-override="id1-3-2-4-9-35">
              <text:number>•</text:number>
              <text:p text:style-name="al">tuinonderhoud;</text:p>
            </text:list-item>
            <text:list-item text:style-override="id1-3-2-4-9-36">
              <text:number>•</text:number>
              <text:p text:style-name="al">openbare groenperken schoonhouden;</text:p>
            </text:list-item>
            <text:list-item text:style-override="id1-3-2-4-9-37">
              <text:number>•</text:number>
              <text:p text:style-name="al">administratie op orde brengen;</text:p>
            </text:list-item>
            <text:list-item text:style-override="id1-3-2-4-9-38">
              <text:number>•</text:number>
              <text:p text:style-name="al">conciërgeachtige werkzaamheden;</text:p>
            </text:list-item>
            <text:list-item text:style-override="id1-3-2-4-9-39">
              <text:number>•</text:number>
              <text:p text:style-name="al">mobiel beperkte inwoners helpen;</text:p>
            </text:list-item>
            <text:list-item text:style-override="id1-3-2-4-9-40">
              <text:number>•</text:number>
              <text:p text:style-name="al">klus- en verhuisteams oprichten;</text:p>
            </text:list-item>
            <text:list-item text:style-override="id1-3-2-4-9-41">
              <text:number>•</text:number>
              <text:p text:style-name="al">opzetten en geven cursussen;</text:p>
            </text:list-item>
            <text:list-item text:style-override="id1-3-2-4-9-42">
              <text:number>•</text:number>
              <text:p text:style-name="al">zorgtaken zoals huiskamerdiensten, activiteitenbegeleiding;</text:p>
            </text:list-item>
            <text:list-item text:style-override="id1-3-2-4-9-43">
              <text:number>•</text:number>
              <text:p text:style-name="al">helpen bij festivals;</text:p>
            </text:list-item>
            <text:list-item text:style-override="id1-3-2-4-9-44">
              <text:number>•</text:number>
              <text:p text:style-name="al">ondersteunend werkstages bij (maatschappelijke) organisaties: administratief, creatief, verzorging;</text:p>
            </text:list-item>
            <text:list-item text:style-override="id1-3-2-4-9-45">
              <text:number>•</text:number>
              <text:p text:style-name="al">ramen zetten;</text:p>
            </text:list-item>
            <text:list-item text:style-override="id1-3-2-4-9-46">
              <text:number>•</text:number>
              <text:p text:style-name="al">wandelen en koffiedrinken met groepen bewoners;</text:p>
            </text:list-item>
            <text:list-item text:style-override="id1-3-2-4-9-47">
              <text:number>•</text:number>
              <text:p text:style-name="al">lunch verzorgen op basisscholen;</text:p>
            </text:list-item>
            <text:list-item text:style-override="id1-3-2-4-9-48">
              <text:number>•</text:number>
              <text:p text:style-name="al">werkzaamheden in dierenasiel;</text:p>
            </text:list-item>
            <text:list-item text:style-override="id1-3-2-4-9-49">
              <text:number>•</text:number>
              <text:p text:style-name="al">receptionist of ontvangstdame/heer;</text:p>
            </text:list-item>
            <text:list-item text:style-override="id1-3-2-4-9-50">
              <text:number>•</text:number>
              <text:p text:style-name="al">beheer kantines sportverenigingen;</text:p>
            </text:list-item>
            <text:list-item text:style-override="id1-3-2-4-9-51">
              <text:number>•</text:number>
              <text:p text:style-name="al">wijkschouwen;</text:p>
            </text:list-item>
            <text:list-item text:style-override="id1-3-2-4-9-52">
              <text:number>•</text:number>
              <text:p text:style-name="al">zwemvierdaagse, wijkfeesten, buurt BBQ, straat opknappen, opzetten buitenspeeldag;</text:p>
            </text:list-item>
            <text:list-item text:style-override="id1-3-2-4-9-53">
              <text:number>•</text:number>
              <text:p text:style-name="al">spelletjesmiddagen, politiekcafé;</text:p>
            </text:list-item>
            <text:list-item text:style-override="id1-3-2-4-9-54">
              <text:number>•</text:number>
              <text:p text:style-name="al">buurtpreventie;</text:p>
            </text:list-item>
            <text:list-item text:style-override="id1-3-2-4-9-55">
              <text:number>•</text:number>
              <text:p text:style-name="al">buurtvaders;</text:p>
            </text:list-item>
            <text:list-item text:style-override="id1-3-2-4-9-56">
              <text:number>•</text:number>
              <text:p text:style-name="al">meldpunt voor veiligheid in de wijk (signalering);</text:p>
            </text:list-item>
            <text:list-item text:style-override="id1-3-2-4-9-57">
              <text:number>•</text:number>
              <text:p text:style-name="al">assistent beheerder buurthuizen;</text:p>
            </text:list-item>
            <text:list-item text:style-override="id1-3-2-4-9-58">
              <text:number>•</text:number>
              <text:p text:style-name="al">klussenteam in de wijk;</text:p>
            </text:list-item>
            <text:list-item text:style-override="id1-3-2-4-9-59">
              <text:number>•</text:number>
              <text:p text:style-name="al">ondersteunen bij wijkactiviteiten (halen/brengen);</text:p>
            </text:list-item>
            <text:list-item text:style-override="id1-3-2-4-9-60">
              <text:number>•</text:number>
              <text:p text:style-name="al">organiseren activiteiten voor kinderen (in de wijk of stad);</text:p>
            </text:list-item>
            <text:list-item text:style-override="id1-3-2-4-9-61">
              <text:number>•</text:number>
              <text:p text:style-name="al">simpele schoonmaakwerkzaamheden in de eigen wijk;</text:p>
            </text:list-item>
            <text:list-item text:style-override="id1-3-2-4-9-62">
              <text:number>•</text:number>
              <text:p text:style-name="al">theekringen;</text:p>
            </text:list-item>
            <text:list-item text:style-override="id1-3-2-4-9-63">
              <text:number>•</text:number>
              <text:p text:style-name="al">verkiezing organiseren (weerman/vrouw van de wijk);</text:p>
            </text:list-item>
            <text:list-item text:style-override="id1-3-2-4-9-64">
              <text:number>•</text:number>
              <text:p text:style-name="al">multicultureel sportevenement met gehandicapten;</text:p>
            </text:list-item>
            <text:list-item text:style-override="id1-3-2-4-9-65">
              <text:number>•</text:number>
              <text:p text:style-name="al">ontmoeting in de wijk met aandacht voor verschillende geloofsovertuigingen;</text:p>
            </text:list-item>
            <text:list-item text:style-override="id1-3-2-4-9-66">
              <text:number>•</text:number>
              <text:p text:style-name="al">sportclinics in de wijken opzetten;</text:p>
            </text:list-item>
            <text:list-item text:style-override="id1-3-2-4-9-67">
              <text:number>•</text:number>
              <text:p text:style-name="al">organiseren wandelingen/sportcursussen;</text:p>
            </text:list-item>
            <text:list-item text:style-override="id1-3-2-4-9-68">
              <text:number>•</text:number>
              <text:p text:style-name="al">hulp bij reizen met openbaar vervoer;</text:p>
            </text:list-item>
            <text:list-item text:style-override="id1-3-2-4-9-69">
              <text:number>•</text:number>
              <text:p text:style-name="al">bootonderhoud;</text:p>
            </text:list-item>
            <text:list-item text:style-override="id1-3-2-4-9-70">
              <text:number>•</text:number>
              <text:p text:style-name="al">computermaatje;</text:p>
            </text:list-item>
            <text:list-item text:style-override="id1-3-2-4-9-71">
              <text:number>•</text:number>
              <text:p text:style-name="al">energiecoaches;</text:p>
            </text:list-item>
            <text:list-item text:style-override="id1-3-2-4-9-72">
              <text:number>•</text:number>
              <text:p text:style-name="al">formulierenbrigade;</text:p>
            </text:list-item>
            <text:list-item text:style-override="id1-3-2-4-9-73">
              <text:number>•</text:number>
              <text:p text:style-name="al">medewerker in ruilwinkel, wereldwinkel;</text:p>
            </text:list-item>
            <text:list-item text:style-override="id1-3-2-4-9-74">
              <text:number>•</text:number>
              <text:p text:style-name="al">websitebeheerder;</text:p>
            </text:list-item>
            <text:list-item text:style-override="id1-3-2-4-9-75">
              <text:number>•</text:number>
              <text:p text:style-name="al">speelgoed schoonmaken en voorlezen bij kinderdagverblijf;</text:p>
            </text:list-item>
            <text:list-item text:style-override="id1-3-2-4-9-76">
              <text:number>•</text:number>
              <text:p text:style-name="al">tekenwerkzaamheden architect;</text:p>
            </text:list-item>
            <text:list-item text:style-override="id1-3-2-4-9-77">
              <text:number>•</text:number>
              <text:p text:style-name="al">werkzaamheden op zorgboerderij;</text:p>
            </text:list-item>
            <text:list-item text:style-override="id1-3-2-4-9-78">
              <text:number>•</text:number>
              <text:p text:style-name="al">werknemersvaardigheden opdoen in niet commercieel bedrijf;</text:p>
            </text:list-item>
            <text:list-item text:style-override="id1-3-2-4-9-79">
              <text:number>•</text:number>
              <text:p text:style-name="al">oppasdienst;</text:p>
            </text:list-item>
            <text:list-item text:style-override="id1-3-2-4-9-80">
              <text:number>•</text:number>
              <text:p text:style-name="al">huiswerkbegeleiding;</text:p>
            </text:list-item>
            <text:list-item text:style-override="id1-3-2-4-9-81">
              <text:number>•</text:number>
              <text:p text:style-name="al">mantelzorg/mantelzorgondersteuning;</text:p>
            </text:list-item>
            <text:list-item text:style-override="id1-3-2-4-9-82">
              <text:number>•</text:number>
              <text:p text:style-name="al">in de zorg helpen;</text:p>
            </text:list-item>
            <text:list-item text:style-override="id1-3-2-4-9-83">
              <text:number>•</text:number>
              <text:p text:style-name="al">helpen in de moskee;</text:p>
            </text:list-item>
            <text:list-item text:style-override="id1-3-2-4-9-84">
              <text:number>•</text:number>
              <text:p text:style-name="al">recyclingbedrijf;</text:p>
            </text:list-item>
            <text:list-item text:style-override="id1-3-2-4-9-85">
              <text:number>•</text:number>
              <text:p text:style-name="al">weidevogels tellen;</text:p>
            </text:list-item>
            <text:list-item text:style-override="id1-3-2-4-9-86">
              <text:number>•</text:number>
              <text:p text:style-name="al">suppoost avondvierdaagse;</text:p>
            </text:list-item>
            <text:list-item text:style-override="id1-3-2-4-9-87">
              <text:number>•</text:number>
              <text:p text:style-name="al">beweeg en dieetprogramma;</text:p>
            </text:list-item>
            <text:list-item text:style-override="id1-3-2-4-9-88">
              <text:number>•</text:number>
              <text:p text:style-name="al">mailings voor gemeente verzorgen, nieuwsbrieven rondbrengen;</text:p>
            </text:list-item>
            <text:list-item text:style-override="id1-3-2-4-9-89">
              <text:number>•</text:number>
              <text:p text:style-name="al">rolstoelbrigade;</text:p>
            </text:list-item>
            <text:list-item text:style-override="id1-3-2-4-9-90">
              <text:number>•</text:number>
              <text:p text:style-name="al">fietsles geven;</text:p>
            </text:list-item>
            <text:list-item text:style-override="id1-3-2-4-9-91">
              <text:number>•</text:number>
              <text:p text:style-name="al">klaar-overs;</text:p>
            </text:list-item>
            <text:list-item text:style-override="id1-3-2-4-9-92">
              <text:number>•</text:number>
              <text:p text:style-name="al">werkervaring op doen via club van 1000;</text:p>
            </text:list-item>
            <text:list-item text:style-override="id1-3-2-4-9-93">
              <text:number>•</text:number>
              <text:p text:style-name="al">helpen bij scouting;</text:p>
            </text:list-item>
            <text:list-item text:style-override="id1-3-2-4-9-94">
              <text:number>•</text:number>
              <text:p text:style-name="al">enquêteur minimabeleid;</text:p>
            </text:list-item>
            <text:list-item text:style-override="id1-3-2-4-9-95">
              <text:number>•</text:number>
              <text:p text:style-name="al">beheren fietsenstalling;</text:p>
            </text:list-item>
            <text:list-item text:style-override="id1-3-2-4-9-96">
              <text:number>•</text:number>
              <text:p text:style-name="al">hulp in heemkundetuin;</text:p>
            </text:list-item>
            <text:list-item text:style-override="id1-3-2-4-9-97">
              <text:number>•</text:number>
              <text:p text:style-name="al">bijspringen op schapenhouderij;</text:p>
            </text:list-item>
            <text:list-item text:style-override="id1-3-2-4-9-98">
              <text:number>•</text:number>
              <text:p text:style-name="al">helpen bij landelijke horeca keten;</text:p>
            </text:list-item>
            <text:list-item text:style-override="id1-3-2-4-9-99">
              <text:number>•</text:number>
              <text:p text:style-name="al">afvalkalenders inpakken voor gemeente;</text:p>
            </text:list-item>
            <text:list-item text:style-override="id1-3-2-4-9-100">
              <text:number>•</text:number>
              <text:p text:style-name="al">kledingreparatie;</text:p>
            </text:list-item>
            <text:list-item text:style-override="id1-3-2-4-9-101">
              <text:number>•</text:number>
              <text:p text:style-name="al">inpakwerk;</text:p>
            </text:list-item>
            <text:list-item text:style-override="id1-3-2-4-9-102">
              <text:number>•</text:number>
              <text:p text:style-name="al">helpen op metaalafdeling;</text:p>
            </text:list-item>
            <text:list-item text:style-override="id1-3-2-4-9-103">
              <text:number>•</text:number>
              <text:p text:style-name="al">hand en spandiensten op schoo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9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nprestatie Participatiewet, IOAW en IOAZ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97</meta:user-defined>
    <meta:user-defined meta:name="OVERHEIDop.GmbID/DC.identifier">gmb-2017-22999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http://decentrale.regelgeving.overheid.nl/cvdr/xhtmloutput/Historie/Pijnacker-Nootdorp/CVDR604027/CVDR604027_1.html</meta:user-defined>
    <meta:user-defined meta:name="OVERHEIDop.referentienummer">17INT12751</meta:user-defined>
    <meta:user-defined meta:name="DCTERMS.alternative">Beleidsregels tegenprestatie Participatiewet, IOAW en IOAZ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5675_1</meta:user-defined>
    <meta:user-defined meta:name="OVERHEIDop.versieInformatie"/>
  </office:meta>
</office:document-meta>
</file>