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5-1-1">
      <style:table-column-properties/>
    </style:style>
    <style:style style:family="table-column" style:parent-style-name="colspec" style:name="id1-3-2-2-14-15-1-2">
      <style:table-column-properties/>
    </style:style>
    <style:style style:family="table-column" style:parent-style-name="colspec" style:name="id1-3-2-2-14-15-1-3">
      <style:table-column-properties/>
    </style:style>
    <style:style style:family="table-column" style:parent-style-name="colspec" style:name="id1-3-2-2-14-15-1-4">
      <style:table-column-properties/>
    </style:style>
    <style:style style:family="table-column" style:parent-style-name="colspec" style:name="id1-3-2-2-14-15-1-5">
      <style:table-column-properties/>
    </style:style>
    <style:style style:family="table-column" style:parent-style-name="colspec" style:name="id1-3-2-2-14-15-1-6">
      <style:table-column-properties/>
    </style:style>
    <style:style style:family="table-column" style:parent-style-name="colspec" style:name="id1-3-2-2-14-15-1-7">
      <style:table-column-properties/>
    </style:style>
    <style:style style:family="table-column" style:parent-style-name="colspec" style:name="id1-3-2-2-14-15-1-8">
      <style:table-column-properties/>
    </style:style>
  </office:automatic-styles>
  <office:body>
    <office:text>
      <text:p text:style-name="new_page_staatscourant"/>
      <text:p text:style-name="single-kop-titel">VERORDENING OP DE HEFFING EN INVORDERING VAN PARKEERBELASTINGEN 2018 (VERORDENING PARKEERBELASTINGEN 2018)</text:p>
      <text:section text:name="regeling_id1-3-2" text:style-name="regeling">
        <text:section text:name="aanhef_id1-3-2-1" text:style-name="aanhef">
          <text:section text:name="preambule_id1-3-2-1-1" text:style-name="preambule">
            <text:p text:style-name="al"/>
            <text:p text:style-name="al">Zaaknummer: 1497695</text:p>
            <text:p text:style-name="al"/>
            <text:p text:style-name="al">De Raad van de gemeente Hoorn;</text:p>
            <text:p text:style-name="al"/>
            <text:list text:style-name="id1-3-2-1-1-6">
              <text:list-item text:style-override="id1-3-2-1-1-6-1">
                <text:number>-</text:number>
                <text:p text:style-name="al"> gelezen het voorstel van het college van Burgemeester en Wethouders d.d. 14 november 2017;</text:p>
              </text:list-item>
              <text:list-item text:style-override="id1-3-2-1-1-6-2">
                <text:number>-</text:number>
                <text:p text:style-name="al"> gelet op artikel 225 van de Gemeentewet en de vigerende Parkeerverordening;</text:p>
                <text:p text:style-name="al"/>
              </text:list-item>
            </text:list>
            <text:p text:style-name="al">Besluit vast te stellen de:</text:p>
            <text:p text:style-name="al"/>
            <text:p text:style-name="al">VERORDENING OP DE HEFFING EN INVORDERING VAN PARKEERBELASTINGEN 2018 (VERORDENING PARKEERBELASTIN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parkeren: het gedurende een aaneengesloten periode doen of laten staan van een motorvoertuig, anders dan gedurende de tijd die nodig is voor en gebruikt wordt tot het onmiddellijk in- of uitstappen van personen of het onmiddellijk laden of lossen van zaken, op binnen de gemeente gelegen voor het openbaar verkeer openstaande terreinen of weggedeelten, waarop dit doen of laten staan niet door een wettelijk voorschrift is verboden.</text:p>
              </text:list-item>
              <text:list-item text:style-override="id1-3-2-2-1-3-2">
                <text:number>b.</text:number>
                <text:p text:style-name="al"> houder: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3">
                <text:number>c.</text:number>
                <text:p text:style-name="al"> 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3-4">
                <text:number>d.</text:number>
                <text:p text:style-name="al"> 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1-3-5">
                <text:number>e.</text:number>
                <text:p text:style-name="al"> vergunning: een door het college van burgemeester en wethouders verleende vergunning, volgens welke het is toegestaan een voertuig te parkeren op daartoe aangewezen parkeerapparatuur- en/of belanghebbendenplaatsen</text:p>
              </text:list-item>
              <text:list-item text:style-override="id1-3-2-2-1-3-6">
                <text:number>f.</text:number>
                <text:p text:style-name="al"> vergunninghouder: de natuurlijke of rechtspersoon aan wie een vergunning is verleend.</text:p>
              </text:list-item>
              <text:list-item text:style-override="id1-3-2-2-1-3-7">
                <text:number>g.</text:number>
                <text:p text:style-name="al"> motorvoertuig: dat wat daaronder wordt verstaan in het Reglement Verkeersregels en verkeerstekens 1990, waarbij brommobielen ook beschouwd worden als zijnde motorvoertuig.</text:p>
              </text:list-item>
              <text:list-item text:style-override="id1-3-2-2-1-3-8">
                <text:number>h.</text:number>
                <text:p text:style-name="al"> feestdag: de landelijk erkende feestdagen: nieuwjaarsdag, goede vrijdag, eerste paasdag, tweede paasdag, koningsdag, Hemelvaartsdag, eerste pinksterdag, tweede pinksterdag, eerste  kerstdag, tweede kerstdag alsmede bevrijdingsdag.</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 een belasting over het parkeren van een motorvoertuig op een bij, dan wel volgens deze verordening in de daarin aangewezen gevallen door het college van burgemeester en wethouders te bepalen plaats, tijdstip en wijze;</text:p>
              </text:list-item>
              <text:list-item text:style-override="id1-3-2-2-2-3-2">
                <text:number>b.</text:number>
                <text:p text:style-name="al"> een belasting over een door de gemeente verleende vergunning voor het parkeren van een motor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 De belasting bedoeld in artikel 2, onderdeel a, wordt geheven van degene die het motorvoertuig heeft geparkeerd.</text:p>
              </text:list-item>
              <text:list-item text:style-override="id1-3-2-2-3-2-2">
                <text:number>2.</text:number>
                <text:p text:style-name="al"> Als degene die het motorvoertuig heeft geparkeerd wordt mede aangemerkt:</text:p>
              </text:list-item>
              <text:list-item text:style-override="id1-3-2-2-3-2-3">
                <text:number>a.</text:number>
                <text:p text:style-name="al"> degene die de belasting voldoet, dan wel te kennen geeft of heeft gegeven de belasting te willen voldoen;</text:p>
              </text:list-item>
              <text:list-item text:style-override="id1-3-2-2-3-2-4">
                <text:number>b.</text:number>
                <text:p text:style-name="al"> zolang geen voldoening van de belasting genoemd in artikel 2, onderdeel a, heeft plaatsgevonden: de houder van het voertuig, met dien verstande dat:</text:p>
              </text:list-item>
              <text:list-item text:style-override="id1-3-2-2-3-2-5">
                <text:number>-</text:number>
                <text:p text:style-name="al">1. als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3-2-6">
                <text:number>-</text:number>
                <text:p text:style-name="al"> 2. als blijkt dat een ander in het kentekenregister had moeten staan ingeschreven, die ander wordt aangemerkt als degene die het motorvoertuig heeft geparkeerd.</text:p>
              </text:list-item>
              <text:list-item text:style-override="id1-3-2-2-3-2-7">
                <text:number>3.</text:number>
                <text:p text:style-name="al"> 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3-2-8">
                <text:number>4.</text:number>
                <text:p text:style-name="al"> 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degene die een gehandicaptenparkeerkaart duidelijk leesbaar en op een zichtbare plaats, bij voorkeur op het dashboard, in het voertuig heeft geplaatst. Hierbij is van belang dat degene op wiens naam de gehandicaptenparkeerkaart is uitgeschreven in het voertuig aanwezig is bij aanvang van het parkeren. Deze vrijstelling geldt niet voor parkeergarages.</text:p>
            <text:p text:style-name="al"/>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 De belasting bedoeld in artikel 2, onderdeel a, is verschuldigd bij de aanvang van het parkeren.</text:p>
              </text:list-item>
              <text:list-item text:style-override="id1-3-2-2-6-2-2">
                <text:number>2.</text:number>
                <text:p text:style-name="al"> De belasting bedoeld in artikel 2, onderdeel b, is verschuldigd bij de aanvang van het heffingstijdvak waarvoor de belasting wordt geheven. </text:p>
              </text:list-item>
              <text:list-item text:style-override="id1-3-2-2-6-2-3">
                <text:number>3.</text:number>
                <text:p text:style-name="al"> Als de belasting bedoeld in artikel 2, onderdeel b, in de loop van het jaar aanvangt, wordt het verschuldigde bedrag berekend naar zoveel twaalfde gedeelten van het jaartarief, als na de aanvang van de belastingplicht volle maanden in het heffingstijdvak overblijven.</text:p>
              </text:list-item>
            </text:list>
            <text:p text:style-name="al"/>
          </text:section>
          <text:section text:name="artikel_id1-3-2-2-7" text:style-name="artikel">
            <text:p text:style-name="artikel_kop_titel"><text:span text:style-name="artikel_kop_label">Artikel</text:span> <text:span text:style-name="artikel_kop_nr">7</text:span> Heffing naar tijdsgelang</text:p>
            <text:list text:style-name="id1-3-2-2-7-2">
              <text:list-item text:style-override="id1-3-2-2-7-2-1">
                <text:number>1.</text:number>
                <text:p text:style-name="al"> Als voor een parkeervergunning parkeerbelasting is voldaan voor een tijdvak van langer dan één kalendermaand en die parkeervergunning vóór het verstrijken van dat tijdvak wordt ingetrokken, wordt ontheffing van parkeerbelasting verleend over het aantal nog niet ingetreden volle kalendermaanden van dat tijdvak.</text:p>
              </text:list-item>
            </text:list>
            <text:p text:style-name="al">De hierboven bedoelde ontheffing wordt niet eerder verleend dan nadat de beschikking van het college van burgemeester en wethouders, waarbij de parkeervergunning wordt ingetrokken, onherroepelijk is komen vast te staan.</text:p>
            <text:list text:style-name="id1-3-2-2-7-4">
              <text:list-item text:style-override="id1-3-2-2-7-4-1">
                <text:number>2.</text:number>
                <text:p text:style-name="al"> Als een vergunninghouder parkeerbelasting heeft voldaan voor een parkeervergunning over een tijdvak van langer dan één kalendermaand en aannemelijk is, dat als gevolg van door of met medewerking van het gemeentebestuur getroffen maatregelen, andere dan die bedoeld in het eerste lid, gedurende één of meer in dat tijdvak vallende kalendermaanden niet van de parkeervergunning gebruik heeft kunnen maken, wordt op schriftelijk verzoek ontheffing van parkeerbelasting verleend over het aantal volle kalendermaanden gedurende welke de vergunninghouder niet heeft kunnen parkeren.</text:p>
              </text:list-item>
            </text:list>
            <text:p text:style-name="al"/>
          </text:section>
          <text:section text:name="artikel_id1-3-2-2-8" text:style-name="artikel">
            <text:p text:style-name="artikel_kop_titel"><text:span text:style-name="artikel_kop_label">Artikel</text:span> <text:span text:style-name="artikel_kop_nr">8</text:span> Wijze van heffing en termijn van betaling</text:p>
            <text:list text:style-name="id1-3-2-2-8-2">
              <text:list-item text:style-override="id1-3-2-2-8-2-1">
                <text:number>1.</text:number>
                <text:p text:style-name="al"> De belasting bedoeld in artikel 2, onderdeel a, wordt geheven:</text:p>
              </text:list-item>
              <text:list-item text:style-override="id1-3-2-2-8-2-2">
                <text:number>a.</text:number>
                <text:p text:style-name="al"> bij wege van voldoening op aangifte, door bij aanvang van het parkeren op elektronische  wijze te betalen door inwerkingstelling van de parkeerapparatuur;</text:p>
              </text:list-item>
              <text:list-item text:style-override="id1-3-2-2-8-2-3">
                <text:number>b.</text:number>
                <text:p text:style-name="al"> of bij wege van nota;</text:p>
              </text:list-item>
              <text:list-item text:style-override="id1-3-2-2-8-2-4">
                <text:number>c.</text:number>
                <text:p text:style-name="al"> of dat bij de aanvang van het parkeren telefonisch of elektronisch aangifte is gedaan via de centrale computer van een van de mobiele parkeeraanbieders van de gemeente;</text:p>
              </text:list-item>
              <text:list-item text:style-override="id1-3-2-2-8-2-5">
                <text:number>d.</text:number>
                <text:p text:style-name="al">een nota moet worden betaald binnen één maand na dagtekening van de nota.</text:p>
              </text:list-item>
              <text:list-item text:style-override="id1-3-2-2-8-2-6">
                <text:number>2.</text:number>
                <text:p text:style-name="al"> De belastingplichtige van de belasting in artikel 2, onderdeel a, is bij aanvang van het parkeren verplicht het kenteken van het motorvoertuig in de parkeerapparatuur in te geven.</text:p>
              </text:list-item>
              <text:list-item text:style-override="id1-3-2-2-8-2-7">
                <text:number>3.</text:number>
                <text:p text:style-name="al"> De belasting bedoeld in artikel 2, onderdeel b, wordt geheven bij wege van voldoening op aangifte en moet worden betaald op het tijdstip waarop de vergunning wordt verleend.</text:p>
              </text:list-item>
              <text:list-item text:style-override="id1-3-2-2-8-2-8">
                <text:number>4.</text:number>
                <text:p text:style-name="al"> In afwijking van het derde lid kan de belasting door middel van automatische betalingsincasso worden afgeschreven. </text:p>
              </text:list-item>
              <text:list-item text:style-override="id1-3-2-2-8-2-9">
                <text:number>5.</text:number>
                <text:p text:style-name="al"> Een naheffingsaanslag inclusief de kosten van de naheffingsaanslag zoals bedoeld in artikel 11 en voor zover van toepassing verhoogd met de andere kosten zoals bedoeld in artikel 11 moet terstond worden betaald. </text:p>
              </text:list-item>
              <text:list-item text:style-override="id1-3-2-2-8-2-10">
                <text:number>6.</text:number>
                <text:p text:style-name="al"> Van de verschuldigde belasting per tijdseenheid wordt op of via de parkeerapparatuur kennisgegeven.</text:p>
              </text:list-item>
            </text:list>
            <text:p text:style-name="al"/>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beurd in alle gevallen door het college van burgemeester en wethouders bij openbaar bekend te maken besluit.</text:p>
            <text:p text:style-name="al"/>
          </text:section>
          <text:section text:name="artikel_id1-3-2-2-10" text:style-name="artikel">
            <text:p text:style-name="artikel_kop_titel"><text:span text:style-name="artikel_kop_label">Artikel</text:span> <text:span text:style-name="artikel_kop_nr">10</text:span> Bevoegdheid tot naheffingsaanslag, wielklem en wegsleepregeling</text:p>
            <text:list text:style-name="id1-3-2-2-10-2">
              <text:list-item text:style-override="id1-3-2-2-10-2-1">
                <text:number>1.</text:number>
                <text:p text:style-name="al"> Tot zekerheid van de betaling van een naheffingsaanslag over de belasting bedoeld in artikel 2, onderdeel a, kan aan het motorvoertuig ook een wielklem worden aangebracht, waardoor wordt verhinderd dat het motorvoertuig wordt weggereden.</text:p>
              </text:list-item>
              <text:list-item text:style-override="id1-3-2-2-10-2-2">
                <text:number>2.</text:number>
                <text:p text:style-name="al"> De raad wijst bij openbaar bekend te maken besluit in alle gevallen de terreinen en weggedeelten aan waar de wielklem wordt toegepast.</text:p>
              </text:list-item>
              <text:list-item text:style-override="id1-3-2-2-10-2-3">
                <text:number>3.</text:number>
                <text:p text:style-name="al"> Als na het aanbrengen van de wielklem 24 uren zijn verstreken kan het voertuig naar een door de in artikel 231, tweede lid, onderdeel b, van de Gemeentewet bedoelde gemeenteambtenaar aangewezen plaats worden overgebracht en in bewaring worden gesteld.</text:p>
              </text:list-item>
            </text:list>
            <text:p text:style-name="al"/>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1">
                <text:number>1.</text:number>
                <text:p text:style-name="al"> De kosten van de naheffingsaanslag over de belasting bedoeld in artikel 2, onderdeel a, bedragen € 62,00.</text:p>
              </text:list-item>
              <text:list-item text:style-override="id1-3-2-2-11-2-2">
                <text:number>2.</text:number>
                <text:p text:style-name="al"> De kosten van het aanbrengen en verwijderen van de wielklem bedragen € 36,00</text:p>
              </text:list-item>
              <text:list-item text:style-override="id1-3-2-2-11-2-3">
                <text:number>3.</text:number>
                <text:p text:style-name="al"> De kosten voor de overbrenging en bewaring bedragen: € 182,00.</text:p>
              </text:list-item>
            </text:list>
            <text:p text:style-name="al">Hierbij wordt voor het stallen van het voertuig per dag gerekend: € 15,00</text:p>
            <text:list text:style-name="id1-3-2-2-11-4">
              <text:list-item text:style-override="id1-3-2-2-11-4-1">
                <text:number>4.</text:number>
                <text:p text:style-name="al"> Het bedrag van de door het tweede en derde lid in rekening te brengen kosten wordt bij beschikking vastgesteld.</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over de heffing en invordering van de parkeerbelastingen.</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 De Verordening Parkeerbelastingen 2017 vastgesteld bij raadsbesluit van 13 december 2016 wordt ingetrokken met ingang van 1 januari 2018 met dien verstande dat zij van toepassing blijven op de belastbare feiten die zich voor die datum hebben voorgedaan en voor zover de Verordening Parkeerbelastingen 2018 geen rechtskracht krijgt.</text:p>
              </text:list-item>
              <text:list-item text:style-override="id1-3-2-2-13-2-2">
                <text:number>2.</text:number>
                <text:p text:style-name="al"> Deze verordening treedt in werking met ingang van 1 januari 2018.</text:p>
              </text:list-item>
              <text:list-item text:style-override="id1-3-2-2-13-2-3">
                <text:number>3.</text:number>
                <text:p text:style-name="al"> Deze verordening kan worden aangehaald als "Verordening Parkeerbelastingen 2018".</text:p>
              </text:list-item>
            </text:list>
            <text:p text:style-name="al"/>
          </text:section>
          <text:section text:name="artikel_id1-3-2-2-14"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Alsmede wordt in een huis-aan-huisblad meegedeeld dat de verordening voor een ieder kosteloos ter inzage ligt in het gemeentehuis. </text:p>
            <text:p text:style-name="al"/>
            <text:p text:style-name="al">Hoorn, 19 december 2017</text:p>
            <text:p text:style-name="al"/>
            <text:p text:style-name="al"/>
            <text:p text:style-name="al">de griffier,                                 de voorzitter,</text:p>
            <text:p text:style-name="al"/>
            <text:p text:style-name="al">Bekendmaking:</text:p>
            <text:p text:style-name="al">• Middels publicatie Westfriesland op Zondag </text:p>
            <text:p text:style-name="al">• door opname in het Gemeenteblad</text:p>
            <text:p text:style-name="al"/>
            <text:p text:style-name="al">
            <text:span text:style-name="nadrukvet">TARIEVENTABEL</text:span>
            <text:span text:style-name="nadrukvet">BEHORENDE BIJ DE VERORDENING PARKEERBELASTINGEN 2018</text:span>
          </text:p>
            <text:p text:style-name="al"/>
            <text:section text:name="table_id1-3-2-2-14-15" text:style-name="table">
              <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column table:style-name="id1-3-2-2-14-15-1-6"/>
                <table:table-column table:style-name="id1-3-2-2-14-15-1-7"/>
                <table:table-column table:style-name="id1-3-2-2-14-15-1-8"/>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als bedoeld in artikel   2, onderdeel 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Achterom, Breed, Gedempte Turfhaven, Kerkplein,   Korte Achterstraat, Kuil, Onder de Boompjes, Spoorstraat en Veemarkt</text:p>
                  </table:table-cell>
                  <table:table-cell table:style-name="entry" table:number-rows-spanned="1" table:number-columns-spanned="1">
                    <text:p text:style-name="table_al"> €     2,50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parkeerterrein Lambert Meliszweg, parkeerterrein   Noorderveemarkt, Spoorsingel, Stationsplein, parkeerterrein Vale Hen,   Westerdijk, parkeerterrein Westerdijk en de zuidzijde van de rijbaan van de   Stationsweg</text:p>
                  </table:table-cell>
                  <table:table-cell table:style-name="entry" table:number-rows-spanned="1" table:number-columns-spanned="1">
                    <text:p text:style-name="table_al"> €     1,65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parkeerterrein Lambert Meliszweg, parkeerterrein   Noorderveemarkt, Spoorsingel, Stationsplein, parkeerterrein Vale Hen,   Westerdijk, parkeerterrein Westerdijk en de zuidzijde van de rijbaan van de   Stationsweg maximum dagtarief </text:p>
                  </table:table-cell>
                  <table:table-cell table:style-name="entry" table:number-rows-spanned="1" table:number-columns-spanned="1">
                    <text:p text:style-name="table_al"> €     8,25 </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 de brug tussen Appelhaven en Bierkade,   Korenmarkt, Nieuwendam en Oude Doelenkade</text:p>
                  </table:table-cell>
                  <table:table-cell table:style-name="entry" table:number-rows-spanned="1" table:number-columns-spanned="1">
                    <text:p text:style-name="table_al"> €     1,65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parkeergarage Jeudje en parkeergarage Het Park   (tot 12.00 uur gratis) eerste half uur gratis uitrijden</text:p>
                  </table:table-cell>
                  <table:table-cell table:style-name="entry" table:number-rows-spanned="1" table:number-columns-spanned="1">
                    <text:p text:style-name="table_al"> €     1,50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parkeergarage Het Jeudje en parkeergarage Het   Park maximum dagtarief</text:p>
                  </table:table-cell>
                  <table:table-cell table:style-name="entry" table:number-rows-spanned="1" table:number-columns-spanned="1">
                    <text:p text:style-name="table_al"> €     7,50 </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verloren kaart voor parkeergarage het Jeudje en   parkeergarage Het Park</text:p>
                  </table:table-cell>
                  <table:table-cell table:style-name="entry" table:number-rows-spanned="1" table:number-columns-spanned="1">
                    <text:p text:style-name="table_al"> €   20,00 </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uitrijkaart na een bezoek aan Schouwburg Het   park voor parkeergarage Het Park</text:p>
                  </table:table-cell>
                  <table:table-cell table:style-name="entry" table:number-rows-spanned="1" table:number-columns-spanned="1">
                    <text:p text:style-name="table_al"> €     3,50 </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de parkeerterreinen RAC-locatie en het achterste   deel Visserseiland</text:p>
                  </table:table-cell>
                  <table:table-cell table:style-name="entry" table:number-rows-spanned="1" table:number-columns-spanned="1">
                    <text:p text:style-name="table_al"> €     0,70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op de parkeerterreinen RAC-locatie en het achterste   deel Visserseiland maximum dagtarief</text:p>
                  </table:table-cell>
                  <table:table-cell table:style-name="entry" table:number-rows-spanned="1" table:number-columns-spanned="1">
                    <text:p text:style-name="table_al"> €     2,50 </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 het Transferium en het Pelmolenpad</text:p>
                  </table:table-cell>
                  <table:table-cell table:style-name="entry" table:number-rows-spanned="1" table:number-columns-spanned="1">
                    <text:p text:style-name="table_al"> €     2,50 </text:p>
                  </table:table-cell>
                  <table:table-cell table:style-name="entry" table:number-rows-spanned="1" table:number-columns-spanned="1">
                    <text:p text:style-name="table_al">per 24 uu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p het parkeerterrein van kunstijsbaan De Westfries</text:p>
                  </table:table-cell>
                  <table:table-cell table:style-name="entry" table:number-rows-spanned="1" table:number-columns-spanned="1">
                    <text:p text:style-name="table_al"> €     1,30 </text:p>
                  </table:table-cell>
                  <table:table-cell table:style-name="entry" table:number-rows-spanned="1" table:number-columns-spanned="1">
                    <text:p text:style-name="table_al">per 24 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Bewoner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parkeren op een   vergunninghoudersplaats als bedoeld in artikel 2, onderdeel b van de   vigerende Verordening Parkeerbelastingen, bedraagt voor een   bewonersvergunning als bedoeld in artikel 3, tweede lid, onderdeel a, van de   vigerende Parkeerverordenin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gebied Centru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55,08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 153,77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gebied Venenlaankwartier/Hoorn-noord of Grote W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21,18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 42,36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Autodate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parkeren op een   vergunninghoudersplaats als bedoeld in artikel 2, onderdeel b van de  vigerende Verordening Parkeerbelastingen,   bedraagt voor een autodate-vergunning als bedoeld in artikel 3, tweede lid,   onderdeel e, van de  vigerende   Parkeerverordenin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vet">gebied Centru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per jaar</text:p>
                  </table:table-cell>
                  <table:table-cell table:style-name="entry" table:number-rows-spanned="1" table:number-columns-spanned="1">
                    <text:p text:style-name="table_al">€ 55,08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vet">gebied Venenlaankwartier/Hoorn-noord of Grote W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jaar</text:p>
                  </table:table-cell>
                  <table:table-cell table:style-name="entry" table:number-rows-spanned="1" table:number-columns-spanned="1">
                    <text:p text:style-name="table_al">€ 21,18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Bedrijf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parkeren op een   vergunninghoudersplaats als bedoeld in artikel 2, onderdeel b van de  vigerende Verordening Parkeerbelastingen,   bedraagt voor een bedrijfsvergunning als bedoeld in artikel 3, tweede lid,   onderdeel b, van de  vigerende   Parkeerverordenin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span text:style-name="nadrukvet">gebied Centru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282,71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an maandag tot en met zaterdag telkens van 08.00   tot 23.00 uur, en op zondagen en feestdagen als genoemd in het vigerende   Aanwijzings- en uitvoeringsbesluit parkeerbelastingen telkens van 12.00 tot   17.00 uur</text:p>
                  </table:table-cell>
                  <table:table-cell table:style-name="entry" table:number-rows-spanned="1" table:number-columns-spanned="1">
                    <text:p text:style-name="table_al">€ 400,50 </text:p>
                  </table:table-cell>
                  <table:table-cell table:style-name="entry" table:number-rows-spanned="1" table:number-columns-spanned="1">
                    <text:p text:style-name="table_al">per jaar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span text:style-name="nadrukvet">gebied Venenlaankwartier/Hoorn-noord of Grote W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per jaar</text:p>
                  </table:table-cell>
                  <table:table-cell table:style-name="entry" table:number-rows-spanned="1" table:number-columns-spanned="1">
                    <text:p text:style-name="table_al">€ 141,36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an maandag tot en met zaterdag telkens van 08.00   tot 18.00 uur, op donderdagavond van 18.00 tot 21.00 uur, op de extra   koopavonden als genoemd in het vigerende Aanwijzings- en uitvoeringsbesluit   parkeerbelastingen telkens van 18.00 tot 21.00 uur en op zondagen en   feestdagen als genoemd in het vigerende Aanwijzings- en uitvoeringsbesluit   parkeerbelastingen telkens van 12.00 tot 17.00 uur. </text:p>
                  </table:table-cell>
                  <table:table-cell table:style-name="entry" table:number-rows-spanned="1" table:number-columns-spanned="1">
                    <text:p text:style-name="table_al">€ 200,26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Parkeerkraskaa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parkeren op een vergunninghoudersplaats   als bedoeld in artikel 2, onderdeel b van de vigerende Verordening   Parkeerbelastingen, bedraagt voor parkeerkraskaarten als bedoeld in artikel   3, tweede lid,onderdeel c, van de vigeren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gebied Centrum</text:p>
                  </table:table-cell>
                  <table:table-cell table:style-name="entry" table:number-rows-spanned="1" table:number-columns-spanned="1">
                    <text:p text:style-name="table_al">€ 22,03 </text:p>
                  </table:table-cell>
                  <table:table-cell table:style-name="entry" table:number-rows-spanned="1" table:number-columns-spanned="1">
                    <text:p text:style-name="table_al">per 25 eenhed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gebied Venenlaankwartier/Hoorn-noord of Grote   Waal </text:p>
                  </table:table-cell>
                  <table:table-cell table:style-name="entry" table:number-rows-spanned="1" table:number-columns-spanned="1">
                    <text:p text:style-name="table_al">€ 11,02 </text:p>
                  </table:table-cell>
                  <table:table-cell table:style-name="entry" table:number-rows-spanned="1" table:number-columns-spanned="1">
                    <text:p text:style-name="table_al">per 25 eenhe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Functionele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parkeren op een   vergunninghoudersplaats als bedoeld in artikel 2, onderdeel b van de   vigerende Verordening Parkeerbelastingen, bedraagt voor een functionele   vergunning als bedoeld in artikel 3, tweede lid, onderdeel d, van de   vigeren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vet">gebied Centrum, Venenlaankwartier/Hoorn-Noord en   Grote W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88,13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maandag tot en met zaterdag telkens van 08.00   tot 23.00 uur en op zondagen en feestdagen als genoemd in het vigerende   Aanwijzings- en uitvoeringsbesluit parkeerbelastingen telkens van 12.00 tot   17.00 uur voor gebied Centrum, van maandag tot en met zaterdag telkens van   08.00 tot 18.00 uur op donderdagavond van 18.00 tot 21.00 uur, op de extra   avonden als genoemd in het vigerende Aanwijzings- en uitvoeringsbesluit   parkeerbelastingen telkens van 18.00 tot 21.00 uur en op zondagen en   feestdagen als genoemd in het vigerende Aanwijzings- en uitvoeringsbesluit   parkeerbelastingen telkens van 12.00 tot 17.00 uur voor gebied   Venenlaankwartier/Hoorn-Noord en Grote Waal.</text:p>
                  </table:table-cell>
                  <table:table-cell table:style-name="entry" table:number-rows-spanned="1" table:number-columns-spanned="1">
                    <text:p text:style-name="table_al">€ 110,16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Werknemer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het parkeren op een   vergunninghoudersplaats als bedoeld in artikel 2, onderdeel b van de   vigerende Verordening Parkeerbelastingen, bedraagt voor een   werknemersvergunning als bedoeld in artikel 3, tweede lid, onderdeel h, van   de vigeren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ext:span text:style-name="nadrukvet">gebied Venenlaankwartier/Hoorn-Noord en Grote W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88,13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an maandag tot en met zaterdag telkens van 08.00   tot 18.00 uur, op donderdagavond van 18.00 tot 21.00 uur , op de extra   avonden als genoemd in het vigerende Aanwijzings- en uitvoeringsbelsuit   parkeerbelastingen telkens van 18.00 tot 21.00 uur en op zondagen en   feestdagen als genoemd in het vigerende Aanwijzings- en uitvoeringsbesluit   parkeerbelastingen telkens van 12.00 tot 17.00 uur.</text:p>
                  </table:table-cell>
                  <table:table-cell table:style-name="entry" table:number-rows-spanned="1" table:number-columns-spanned="1">
                    <text:p text:style-name="table_al">€ 110,16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Incidentele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het parkeren op een vergunninghoudersplaats   als bedoeld in artikel 2, onderdeel b van de vigerende Verordening   Parkeerbelastingen, bedraagt voor een<text:span text:style-name="nadrukvet"> incidentele vergunning</text:span> als   bedoeld in artikel 3, tweede lid, onderdeel k, van de vigeren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ext:span text:style-name="nadrukvet">gebied Centru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88 </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3,56 </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82,46 </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35,60 </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918,82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
                      <text:span text:style-name="nadrukvet">gebied Venenlaankwartier/Hoorn-Noord of Grote W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94 </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1,78 </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1,23 </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17,80 </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59,41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Vergunningparkeren op   parkeerapparatuur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het parkeren als bedoeld in artikel   2, onderdeel b van de vigerende Verordening Parkeerbelastingen,bedraagt voor   een <text:span text:style-name="nadrukvet">langparkeerverguning</text:span> als bedoeld in artikel 3 tweede lid, onder f   van de vigeren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Pelmolenpad,  de RAC-locatie en het Vissersei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an maandag tot en met vrijdag van 09.00 tot 18.00   uur</text:p>
                  </table:table-cell>
                  <table:table-cell table:style-name="entry" table:number-rows-spanned="1" table:number-columns-spanned="1">
                    <text:p text:style-name="table_al">€ 137,14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an maandag tot en met zaterdag telkens van 08.00   tot 18.00 uur, op donderdagavond van 18.00 tot 21.00 uur, op de extra avonden   als genoemd in het vigerende Aanwijzings- en uitvoeringsbesluit   parkeerbelastingen telkens van 18.00 tot 21.00 uur en op zondagen en   feestdagen als genoemd in het vigerende Aanwijzings- en uitvoeringsbesluit   parkeerbelastingen telkens van 12.00 tot 17.00 uur:</text:p>
                  </table:table-cell>
                  <table:table-cell table:style-name="entry" table:number-rows-spanned="1" table:number-columns-spanned="1">
                    <text:p text:style-name="table_al">€ 274,28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voor het parkeren zoals bedoeld in   artikel 2, onderdeel b van de vigerende Verordening Parkeerbelastingen   bedraagt voor een <text:span text:style-name="nadrukvet">Transferiumvergunning</text:span> zoals bedoeld in artikel 3   tweede lid, onder g van de vigerende Parkeerverorden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voor het Transferium en het Pelmolenpad van maandag   tot en met zaterdag telkens van 08.00 tot 18.00 uur, op donderdagavond van   18.00 tot 21.00 uur, op de extra avonden als genoemd in het vigerende   Aanwijzings- en uitvoeringsbesluit parkeerbelastingen telkens van 18.00 tot   21.00 uur en op zondagen en feestdagen als genoemd in het vigerende   Aanwijzings- en uitvoeringsbesluit parkeerbelastingen telkens van 12.00 tot   17.00 uur:</text:p>
                  </table:table-cell>
                  <table:table-cell table:style-name="entry" table:number-rows-spanned="1" table:number-columns-spanned="1">
                    <text:p text:style-name="table_al">€ 274,28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voor het parkeren zoals bedoeld in   artikel 2, onderdeel b van de vigerende Verordening Parkeerbelastingen   bedraagt voor een het dagelijks parkeren van 09.00 tot 23.00 uur met<text:span text:style-name="nadrukvet"> de   Westfriesvergunning</text:span> zoals bedoeld in artikel 3 tweede lid, onder i van de   vigeren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    </text:p>
                  </table:table-cell>
                  <table:table-cell table:style-name="entry" table:number-rows-spanned="1" table:number-columns-spanned="1">
                    <text:p text:style-name="table_al">€ 33,45 </text:p>
                  </table:table-cell>
                  <table:table-cell table:style-name="entry" table:number-rows-spanned="1" table:number-columns-spanned="1">
                    <text:p text:style-name="table_al">per half jaar</text:p>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    </text:p>
                  </table:table-cell>
                  <table:table-cell table:style-name="entry" table:number-rows-spanned="1" table:number-columns-spanned="1">
                    <text:p text:style-name="table_al">€ 66,89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voor het parkeren zoals bedoeld in   artikel 2, onderdeel b van de vigerende Verordening Parkeerbelastingen   bedraagt voor een <text:span text:style-name="nadrukvet">Langparkeervergunning bewoners</text:span> als bedoeld in   artikel 3 tweede lid, onder j van de vigeren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van maandag tot en met zaterdag telkens van 09.00   tot 18.00 uur, op donderdagavond van 18.00 tot 21.00 uur, op de extra avonden   als genoemd in het vigerende Aanwijzings- en uitvoeringsbesluit   parkeerbelastingen telkens van 18.00 tot 21.00 uur en op zondagen en   feestdagen als genoemd in het vigerende Aanwijzings- en uitvoeringsbesluit   parkeerbelastingen telkens van 12.00 tot 17.00 uur:</text:p>
                  </table:table-cell>
                  <table:table-cell table:style-name="entry" table:number-rows-spanned="1" table:number-columns-spanned="1">
                    <text:p text:style-name="table_al">€ 128,14 </text:p>
                  </table:table-cell>
                  <table:table-cell table:style-name="entry" table:number-rows-spanned="1" table:number-columns-spanned="1">
                    <text:p text:style-name="table_al">per jaar</text:p>
                  </table:table-cell>
                </table:table-row>
              </table:table>
              <text:p text:style-name="table_bottom"/>
            </text:section>
            <text:p text:style-name="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999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9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9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8 (VERORDENING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9996</meta:user-defined>
    <meta:user-defined meta:name="OVERHEIDop.GmbID/DC.identifier">gmb-2017-229996</meta:user-defined>
    <meta:user-defined meta:name="OVERHEID.TaxonomieBeleidsagenda/OVERHEID.category">Verkeer | Organisatie en beleid</meta:user-defined>
    <meta:user-defined meta:name="OVERHEID.Gemeente/DC.spatial">Hoorn</meta:user-defined>
    <meta:user-defined meta:name="DC.source">artikel 225 van de Gemeentewet;1.0:c:BWBR0005416&amp;artikel=225&amp;g=2017-07-01</meta:user-defined>
    <meta:user-defined meta:name="DC.source">;http://decentrale.regelgeving.overheid.nl/cvdr/xhtmloutput/Historie/Hoorn/CVDR385175/CVDR385175_1.html</meta:user-defined>
    <meta:user-defined meta:name="OVERHEIDop.referentienummer">1497695</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12-29</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05674_1</meta:user-defined>
    <meta:user-defined meta:name="OVERHEIDop.versieInformatie"/>
  </office:meta>
</office:document-meta>
</file>