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ella Italia Boxtel, Markt 31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20 december 2017 aan de heer E. Yadegharian,  handelend onder de naam Bella Italia Boxtel, een exploitatievergunning  ex artikel 2.3.1.2 van de Algemene plaatselijke verordening Boxtel 2012  is verleend. </text:p>
            <text:p text:style-name="common-al"/>
            <text:p text:style-name="tussenkopcur">
            <text:span text:style-name="nadrukvet">Inzage</text:span>
          </text:p>
            <text:p text:style-name="common-al"/>
            <text:p text:style-name="common-al">Deze vergunning ligt <text:span text:style-name="nadrukvet">van 30 december 2017 tot en met  tot en met 9 februari 2018  </text:span>ter inzage. Inzage van een vergunning kan worden geregeld na een telefonische afspraak met deze afdeling, telefoonnummer:  (0411) 65 52 39. </text:p>
            <text:p text:style-name="common-al"/>
            <text:p text:style-name="tussenkopcur">
            <text:span text:style-name="nadrukvet">Bezwaar</text:span>
          </text:p>
            <text:p text:style-name="common-al"/>
            <text:p text:style-name="last-al">Belanghebbenden kunnen tot en met 9 februari 2018  tegen deze besluiten, op grond van artikel 7:1 van de Algemene wet bestuursrecht, een gemotiveerd bezwaarschrift indienen, bij de burgemeester. Het postadres is: Postbus 10.000, 5280 DA Boxt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99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Bella Italia Boxtel, Markt 31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989</meta:user-defined>
    <meta:user-defined meta:name="OVERHEIDop.GmbID/DC.identifier">gmb-2017-229989</meta:user-defined>
    <meta:user-defined meta:name="OVERHEID.TaxonomieBeleidsagenda/OVERHEID.category">Openbare orde en veiligheid | Organisatie en beleid</meta:user-defined>
    <meta:user-defined meta:name="DCTERMS.abstract">Exploitatievergunning Bella Italia Boxtel Markt 3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V 3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57 399949</meta:user-defined>
    <meta:user-defined meta:name="OVERHEIDop.versieInformatie"/>
  </office:meta>
</office:document-meta>
</file>