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oorn 2018 </text:p>
      <text:section text:name="regeling_id1-3-2" text:style-name="regeling">
        <text:section text:name="aanhef_id1-3-2-1" text:style-name="aanhef">
          <text:section text:name="preambule_id1-3-2-1-1" text:style-name="preambule">
            <text:p text:style-name="al"/>
            <text:p text:style-name="al">Zaaknummer: 1509276</text:p>
            <text:p text:style-name="al"/>
            <text:p text:style-name="al">De raad van de gemeente Hoorn;</text:p>
            <text:p text:style-name="al"/>
            <text:list text:style-name="id1-3-2-1-1-6">
              <text:list-item text:style-override="id1-3-2-1-1-6-1">
                <text:number>-</text:number>
                <text:p text:style-name="al"> gelezen het voorstel van het college van burgemeester en wethouders van 7 november 2017, 1509276;</text:p>
              </text:list-item>
              <text:list-item text:style-override="id1-3-2-1-1-6-2">
                <text:number>-</text:number>
                <text:p text:style-name="al"> gelet op de artikelen 2.1.3, 2.1.4, [eerste, tweede,] derde en zevende lid, [2.1.5, eerste lid,] 2.1.6, [2.1.7, 2.3.6, vierde lid,] en 2.6.6, eerste lid, van de Wet maatschappelijke ondersteuning 2015 [en artikelen 3.8, tweede lid, en 5.4 van het Uitvoeringsbesluit Wmo 2015];</text:p>
              </text:list-item>
              <text:list-item text:style-override="id1-3-2-1-1-6-3">
                <text:number>-</text:number>
                <text:p text:style-name="al"> gezien het advies van de algemene raadscommissie van 28 november 2017;</text:p>
              </text:list-item>
              <text:list-item text:style-override="id1-3-2-1-1-6-4">
                <text:number>-</text:number>
                <text:p text:style-name="al"> 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 de Verordening maatschappelijke ondersteuning gemeente Hoorn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re producten;</text:p>
            <text:p text:style-name="al">- andere voorziening: voorziening anders dan in het kader van de Wet maatschappelijke ondersteuning 2015;</text:p>
            <text:p text:style-name="al">- bijdrage: bijdrage als bedoeld in artikel 2.1.4, eerste lid, van de wet;</text:p>
            <text:p text:style-name="al">- hulpvraag: behoefte aan maatschappelijke ondersteuning als bedoeld in artikel 2.3.2, eerste lid, van de wet;</text:p>
            <text:p text:style-name="al">- pgb: persoonsgebonden budget als bedoeld in artikel 1.1.1 van de wet;</text:p>
            <text:p text:style-name="al">- voorliggende voorziening: algemene voorziening of andere voorziening waarmee aan de hulpvraag wordt tegemoetgekomen;</text:p>
            <text:p text:style-name="al">- wet: Wet maatschappelijke ondersteuning 2015.</text:p>
            <text:p text:style-name="al"/>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p text:style-name="al"/>
          </text:section>
          <text:section text:name="artikel_id1-3-2-2-3" text:style-name="artikel">
            <text:p text:style-name="artikel_kop_titel"><text:span text:style-name="artikel_kop_label">Artikel</text:span> <text:span text:style-name="artikel_kop_nr">3.</text:span> Criteria voor een maatwerkvoorziening</text:p>
            <text:p text:style-name="al">1.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b. De maatwerkvoorziening levert, rekening houdend met de uitkomsten van de in artikel 2 genoemde procedure, een passende bijdrage aan het realiseren van een situatie waarin de cliënt in staat wordt gesteld tot zelfredzaamheid of participatie en zo lang mogelijk in de eigen leefomgeving kan blijven, en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de in artikel 2 genoemde procedure,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2. Ten aanzien van een maatwerkvoorziening met betrekking tot zelfredzaamheid en participatie geldt dat een cliënt alleen voor een maatwerkvoorziening in aanmerking komt als:</text:p>
            <text:p text:style-name="al">a. de noodzaak tot ondersteuning voor de cliënt redelijkerwijs niet vermijdbaar was, en</text:p>
            <text:p text:style-name="al">b. de voorziening voorzienbaar was, maar van de cliënt redelijkerwijs niet verwacht kon worden maatregelen te hebben getroffen die de hulpvraag overbodig had gemaakt.</text:p>
            <text:p text:style-name="al">3.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4. Als een maatwerkvoorziening noodzakelijk is, verstrekt het college de goedkoopst adequate voorziening.</text:p>
            <text:p text:style-name="al"/>
          </text:section>
          <text:section text:name="artikel_id1-3-2-2-4" text:style-name="artikel">
            <text:p text:style-name="artikel_kop_titel"><text:span text:style-name="artikel_kop_label">Artikel</text:span> <text:span text:style-name="artikel_kop_nr">4.</text:span> Advisering</text:p>
            <text:p text:style-name="al">Het college kan een externe adviesinstantie om advies vragen als het dit van belang acht voor de beoordeling van de aanvraag om een maatwerkvoorziening.</text:p>
            <text:p text:style-name="al"/>
          </text:section>
          <text:section text:name="artikel_id1-3-2-2-5" text:style-name="artikel">
            <text:p text:style-name="artikel_kop_titel"><text:span text:style-name="artikel_kop_label">Artikel</text:span> <text:span text:style-name="artikel_kop_nr">5.</text:span> Inhoud beschikking</text:p>
            <text:p text:style-name="al">1. Bij het verstrekken van een maatwerkvoorziening in natura wordt in de beschikking in ieder geval vastgelegd:</text:p>
            <text:p text:style-name="al">a. welke de te verstrekken maatwerkvoorziening is en wat het beoogde resultaat daarvan is;</text:p>
            <text:p text:style-name="al">b. wat de ingangsdatum en duur van de verstrekking is;</text:p>
            <text:p text:style-name="al">c. hoe de voorziening in natura wordt verstrekt, en indien van toepassing, en</text:p>
            <text:p text:style-name="al">d. welke verplichtingen zijn verbonden aan het verstrekken van de maatwerkvoorziening.</text:p>
            <text:p text:style-name="al">2. Bij het verstrekken van een maatwerkvoorziening in de vorm van een pgb wordt in de beschikking in ieder geval vastgelegd:</text:p>
            <text:p text:style-name="al">a. welke de te verstrekken maatwerkvoorziening is en wat het beoogde resultaat daarvan is</text:p>
            <text:p text:style-name="al">b. welke kwaliteitseisen en/of verplichtingen gelden voor de besteding van het pgb;</text:p>
            <text:p text:style-name="al">c. wat de hoogte van het pgb is </text:p>
            <text:p text:style-name="al">d. wat de duur is van de verstrekking waarvoor het pgb is bedoeld, en</text:p>
            <text:p text:style-name="al">e. de wijze van verantwoording van het persoonsgebonden budget</text:p>
            <text:p text:style-name="al">3. Als er sprake is van een te betalen bijdrage dan wordt dit opgenomen in de beschikking.</text:p>
            <text:p text:style-name="al"/>
          </text:section>
          <text:section text:name="artikel_id1-3-2-2-6" text:style-name="artikel">
            <text:p text:style-name="artikel_kop_titel"><text:span text:style-name="artikel_kop_label">Artikel</text:span> <text:span text:style-name="artikel_kop_nr">6.</text:span> Regels voor pgb en financiële tegemoetkomingen</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De hoogte van een pgb wordt vastgesteld voor:</text:p>
            <text:p text:style-name="al">a. een zaak: op basis van de kostprijs van de zaak die de cliënt zou hebben ontvangen als de zaak in natura zou zijn verstrekt en rekening houdende met een reële termijn voor de technische afschrijving en de onderhouds- en verzekeringskosten;</text:p>
            <text:p text:style-name="al">b. hulp bij het huishouden:</text:p>
            <text:p text:style-name="al">- categorie HH 1 door een persoon uit het sociale netwerk: maximaal 75% van het toepasselijke tarief per uur dat hiervoor zou worden gehanteerd door een door de gemeente gecontracteerde aanbieder;</text:p>
            <text:p text:style-name="al">- categorie HH1 door een daartoe opgeleid persoon, als zzp-er, niet in dienst bij een zorgaanbieder: maximaal 85% van het toepasselijke tarief per uur dat hiervoor zou worden gehanteerd door een door de gemeente gecontracteerde aanbieder</text:p>
            <text:p text:style-name="al">- categorie HH 1 door een daartoe opgeleid persoon in dienst bij een zorgaanbieder: maximaal 100% van het toepasselijke tarief per uur dat hiervoor zou worden gehanteerd door een door de gemeente gecontracteerde aanbieder;</text:p>
            <text:p text:style-name="al">- categorie HH 2 door een persoon uit het sociale netwerk: maximaal 75% van het toepasselijke tarief per uur dat hiervoor zou worden gehanteerd door een door de gemeente gecontracteerde aanbieder;</text:p>
            <text:p text:style-name="al">- categorie HH2 door een daartoe opgeleid persoon, als zzp-er, niet in dienst bij een zorgaanbieder: maximaal 85% van het toepasselijke tarief per uur dat hiervoor zou worden gehanteerd door een door de gemeente gecontracteerde aanbieder;</text:p>
            <text:p text:style-name="al">- categorie HH2 door een daartoe opgeleid persoon, in dienst bij een zorgaanbieder: maximaal 100% % van het toepasselijke tarief per uur dat hiervoor zou worden gehanteerd door een door de gemeente gecontracteerde aanbieder;</text:p>
            <text:p text:style-name="al">c. ambulante begeleiding en ondersteuning:</text:p>
            <text:p text:style-name="al">- uitgevoerd door een daartoe opgeleid persoon in dienst bij een zorgaanbieder: maximaal 100 % van het toepasselijk tarief per uur dat hiervoor zou worden gehanteerd door een door de gemeente gecontracteerde aanbieder, rekening houdend met de intensiteit van de ondersteuning en de aard van de beperkingen zoals ook het geval is bij de gecontracteerde aanbieders;</text:p>
            <text:p text:style-name="al">- uitgevoerd door een persoon uit het sociale netwerk: op basis van het in het tweede lid van artikel 5.22 van de Regeling langdurige zorg genoemde gangbare tarief voor een persoon uit het sociale netwerk;</text:p>
            <text:p text:style-name="al">d. dagbesteding:</text:p>
            <text:p text:style-name="al">- uitgevoerd door een daartoe opgeleide persoon in dienst van een zorgaanbieder: maximaal 100% van het toepasselijke tarief per dagdeel voor dergelijke dagbesteding dat hiervoor zou worden gehanteerd door een door de gemeente gecontracteerde aanbieder, rekening houdend met de intensiteit van de ondersteuning en de aard van de beperkingen zoals ook het geval is bij de gecontracteerde aanbieders;</text:p>
            <text:p text:style-name="al">e. kortdurend verblijf:</text:p>
            <text:p text:style-name="al">- kortdurend verblijf uitgevoerd door een daartoe opgeleid persoon in dienst van een zorgaanbieder: maximaal 100% van het toepasselijke tarief voor kortdurend verblijf dat hiervoor zou worden gehanteerd door een door de gemeente gecontracteerde aanbieder, rekening houdend met of zonder individuele begeleiding en/of dagbesteding zoals ook het geval is bij de gecontracteerde aanbieders;</text:p>
            <text:p text:style-name="al">- rolstoel vervoer: maximaal het toepasselijke tarief per retour dat hiervoor zou worden gehanteerd door een door de gemeente gecontracteerde aanbieder; </text:p>
            <text:p text:style-name="al">f. rolstoel vervoer van en naar de dagbesteding: maximaal het toepasselijke tarief per retour dat hiervoor zou worden gehanteerd door een door de gemeente gecontracteerde aanbieder;</text:p>
            <text:p text:style-name="al">g. taxi- en rolstoeltaxivervoer: wordt op declaratiebasis verstrekt. Het te vergoeden bedrag is gebaseerd op een verplaatsing van maximaal 2000 verreden kilometers per jaar verminderd met een algemeen gebruikelijk deel van € 0,08 per kilometer en vermeerderd met het van toepassing zijnde reguliere voorrijdtarief per rit.</text:p>
            <text:p text:style-name="al">h. beschermd wonen: uitgevoerd door een daartoe opgeleid persoon in dienst van een zorgaanbieder: maximaal 100% van het toepasselijke tarief voor kortdurend verblijf dat hiervoor zou worden gehanteerd door een door de gemeente gecontracteerde aanbieder.</text:p>
            <text:p text:style-name="al">5. tussenpersonen of belangenbehartigers kunnen niet uit het pgb worden betaald. </text:p>
            <text:p text:style-name="al">6. Het college bepaalt bij nadere regelgeving wat de voorwaarden en bedragen van forfaitaire vergoedingen zijn.</text:p>
            <text:p text:style-name="al"/>
          </text:section>
          <text:section text:name="artikel_id1-3-2-2-7" text:style-name="artikel">
            <text:p text:style-name="artikel_kop_titel"><text:span text:style-name="artikel_kop_label">Artikel</text:span> <text:span text:style-name="artikel_kop_nr">7.</text:span> Regels voor bijdrage in de kosten van maatwerkvoorzieningen en algemene voorzieningen </text:p>
            <text:p text:style-name="al">1. Een cliënt is een bijdrage in de kosten verschuldigd:</text:p>
            <text:p text:style-name="al">a. voor het gebruik van een algemene voorziening, niet zijnde cliëntondersteuning, en,</text:p>
            <text:p text:style-name="al">b.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p text:style-name="al">2. Het college kan bij nadere regeling bepalen:</text:p>
            <text:p text:style-name="al">a. voor welke algemene voorzieningen, niet zijnde cliëntondersteuning, de cliënt een bijdrage is verschuldigd;</text:p>
            <text:p text:style-name="al">b. welke voorzieningen en doelgroepen zijn uitgezonderd van het in het eerste lid sub b bepaalde;</text:p>
            <text:p text:style-name="al">c. wat per soort algemene voorziening de hoogte van deze bijdrage is; en</text:p>
            <text:p text:style-name="al">d. 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3. Het college bepaalt bij nadere regeling:</text:p>
            <text:p text:style-name="al">a. op welke wijze de kostprijs van een maatwerkvoorziening en pgb wordt bepaald, en</text:p>
            <text:p text:style-name="al">b. door welke andere instantie dan het CAK in de gevallen bedoeld in artikel 2.1.4, zevende lid, de bijdragen voor een maatwerkvoorziening of pgb worden vastgesteld en geïnd.</text:p>
            <text:p text:style-name="al"/>
          </text:section>
          <text:section text:name="artikel_id1-3-2-2-8" text:style-name="artikel">
            <text:p text:style-name="artikel_kop_titel"><text:span text:style-name="artikel_kop_label">Artikel</text:span> <text:span text:style-name="artikel_kop_nr">8.</text:span> Kwaliteitseisen maatschappelijke ondersteuning</text:p>
            <text:p text:style-name="al">1. Aanbieders zorgen voor een goede kwaliteit van voorzieningen, eisen met betrekking tot de deskundigheid van beroepskrachten.</text:p>
            <text:p text:style-name="al">2. Het college kan bij nadere regeling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9" text:style-name="artikel">
            <text:p text:style-name="artikel_kop_titel"><text:span text:style-name="artikel_kop_label">Artikel</text:span> <text:span text:style-name="artikel_kop_nr">9.</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0" text:style-name="artikel">
            <text:p text:style-name="artikel_kop_titel"><text:span text:style-name="artikel_kop_label">Artikel</text:span> <text:span text:style-name="artikel_kop_nr">10.</text:span> Voorkoming en bestrijding ten onrechte ontvangen maatwerkvoorzieningen en pgb’s en misbruik of oneigenlijk gebruik van de Wmo 2015</text:p>
            <text:p text:style-name="al">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langer dan 2 maanden verblijft in een instelling als bedoeld in de Wet langdurige zorg of de Zorgverzekeringswet;</text:p>
            <text:p text:style-name="al">e. de cliënt niet voldoet aan de aan de maatwerkvoorziening of het pgb verbonden voorwaarden, of</text:p>
            <text:p text:style-name="al">f. de cliënt de maatwerkvoorziening of het pgb niet of voor een ander doel gebruik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section>
          <text:section text:name="artikel_id1-3-2-2-11" text:style-name="artikel">
            <text:p text:style-name="artikel_kop_titel"><text:span text:style-name="artikel_kop_label">Artikel</text:span> <text:span text:style-name="artikel_kop_nr">10a.</text:span> Opschorting betaling uit het pgb</text:p>
            <text:p text:style-name="al">1. 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p text:style-name="al">2. Het college kan de Sociale verzekeringsbank gemotiveerd verzoeken te beslissen tot een gehele of gedeeltelijke opschorting van betalingen uit het pgb voor de duur van de opname als sprake is van een omstandigheid als bedoeld in artikel 15, derde lid, onder d.</text:p>
            <text:p text:style-name="al">3. Het college stelt de pgb-houder schriftelijk op de hoogte van het verzoek op grond van het eerste en tweede lid.</text:p>
            <text:p text:style-name="al"/>
          </text:section>
          <text:section text:name="artikel_id1-3-2-2-12" text:style-name="artikel">
            <text:p text:style-name="artikel_kop_titel"><text:span text:style-name="artikel_kop_label">Artikel</text:span> <text:span text:style-name="artikel_kop_nr">11.</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13" text:style-name="artikel">
            <text:p text:style-name="artikel_kop_titel"><text:span text:style-name="artikel_kop_label">Artikel</text:span> <text:span text:style-name="artikel_kop_nr">12.</text:span> Tegemoetkoming meerkosten personen met een beperking of chronische problemen</text:p>
            <text:p text:style-name="al">Het college verstrekt in overeenstemming met het beleidsplan, bedoeld in artikel 2.1.2 van de wet, en de nader vastgestelde regeling aan personen met een beperking of chronische psychische of psychosociale problemen die daarmee verband houdende aannemelijke meerkosten hebben, een tegemoetkoming ter ondersteuning van de zelfredzaamheid en de participatie.</text:p>
            <text:p text:style-name="al"/>
          </text:section>
          <text:section text:name="artikel_id1-3-2-2-14" text:style-name="artikel">
            <text:p text:style-name="artikel_kop_titel"><text:span text:style-name="artikel_kop_label">Artikel</text:span> <text:span text:style-name="artikel_kop_nr">13.</text:span> Verhouding prijs en kwaliteit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 derde; of</text:p>
            <text:p text:style-name="al">b. een reële prijs die geldt als ondergrens voor:</text:p>
            <text:p text:style-name="al">1. een inschrijving en het aangaan van een overeenkomst met de derde, en </text:p>
            <text:p text:style-name="al">2. de vaste prijs, bedoeld in onderdeel a.</text:p>
            <text:p text:style-name="al"/>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en </text:p>
            <text:p text:style-name="al">f. overige kosten als gevolg van door de gemeente gestelde verplichtingen voor aanbieders waaronder rapportageverplichtingen en administratieve verplichtingen.</text:p>
            <text:p text:style-name="al"/>
            <text:p text:style-name="al">4. 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p text:style-name="al"/>
            <text:p text:style-name="al">5. Het college bepaalt met welke derde als bedoeld in het eerste lid hij een overeenkomst aangaat.</text:p>
            <text:p text:style-name="al"/>
          </text:section>
          <text:section text:name="artikel_id1-3-2-2-15" text:style-name="artikel">
            <text:p text:style-name="artikel_kop_titel"><text:span text:style-name="artikel_kop_label">Artikel</text:span> <text:span text:style-name="artikel_kop_nr">14.</text:span> Klachtregeling </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ten aanzien van alle 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section>
          <text:section text:name="artikel_id1-3-2-2-16" text:style-name="artikel">
            <text:p text:style-name="artikel_kop_titel"><text:span text:style-name="artikel_kop_label">Artikel</text:span> <text:span text:style-name="artikel_kop_nr">15.</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17" text:style-name="artikel">
            <text:p text:style-name="artikel_kop_titel"><text:span text:style-name="artikel_kop_label">Artikel</text:span> <text:span text:style-name="artikel_kop_nr">16.</text:span> Betrekken van ingezetenen bij het beleid </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18" text:style-name="artikel">
            <text:p text:style-name="artikel_kop_titel"><text:span text:style-name="artikel_kop_label">Artikel</text:span> <text:span text:style-name="artikel_kop_nr">17.</text:span> Evaluatie</text:p>
            <text:p text:style-name="al">Het door het gemeentebestuur gevoerde beleid wordt eenmaal per jaar geëvalueerd. Het college zendt hiertoe een verslag over de doeltreffendheid en de effecten van de verordening in de praktijk aan de gemeenteraad.</text:p>
            <text:p text:style-name="al"/>
          </text:section>
          <text:section text:name="artikel_id1-3-2-2-19" text:style-name="artikel">
            <text:p text:style-name="artikel_kop_titel"><text:span text:style-name="artikel_kop_label">Artikel</text:span> <text:span text:style-name="artikel_kop_nr">18.</text:span> Intrekking oude verordening en citeertitel</text:p>
            <text:p text:style-name="al">1. De Verordening maatschappelijke ondersteuning gemeente Hoorn 2018 treedt inwerking per 1 januari 2018 onder gelijktijdige intrekking van de Verordening maatschappelijke ondersteuning gemeente Hoorn 2015.</text:p>
            <text:p text:style-name="al">2. Deze verordening wordt aangehaald als: Verordening maatschappelijke ondersteuning gemeente Hoorn 2018.</text:p>
            <text:p text:style-name="al"/>
            <text:p text:style-name="al">19 december 2017</text:p>
            <text:p text:style-name="al"/>
            <text:p text:style-name="al">De griffier,                                                      De voorzitter,</text:p>
            <text:p text:style-name="al"/>
            <text:p text:style-name="al"/>
            <text:p text:style-name="al">Bekendmaking:</text:p>
            <text:p text:style-name="al">Opname in het Gemeenteblad</text:p>
            <text:p text:style-name="al">Datum: </text:p>
            <text:p text:style-name="al"/>
            <text:p text:style-name="al"/>
            <text:p text:style-name="al"> </text:p>
            <text:p text:style-name="al">
            <text:span text:style-name="nadrukvet">Toelichting Verordening maatschappelijke ondersteuning gemeente Hoorn 2018</text:span>
          </text:p>
            <text:p text:style-name="al"/>
            <text:p text:style-name="al">
            <text:span text:style-name="nadrukvet">Algemeen</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text:p>
            <text:p text:style-name="al"/>
            <text:p text:style-name="al">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style-name="al">Ook dient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t tot het sociale netwerk.</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text:p>
            <text:p text:style-name="al">- 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participatie: deelnemen aan het maatschappelijke verkeer;</text:p>
            <text:p text:style-name="al">- persoonsgebonden budget: bedrag waaruit namens het college betalingen worden gedaan voor diensten, hulpmiddelen, woningaanpassingen en andere maatregelen die tot een maatwerkvoorziening behoren, en die een cliënt van derden heeft betrokken;</text:p>
            <text:p text:style-name="al">- sociaal netwerk: personen uit de huiselijke kring of andere personen met wie de cliёnt een sociale relatie onderhoudt;</text:p>
            <text:p text:style-name="al">- vertegenwoordiger: persoon of rechtspersoon die een cliënt vertegenwoordigt die niet in staat kan worden geacht tot een redelijke waardering van zijn belangen ter zake;</text:p>
            <text:p text:style-name="al">- voorziening: algemene voorziening of maatwerkvoorziening;</text:p>
            <text:p text:style-name="al">- zelfredzaamheid: 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In dit artikel is een delegatiebepaling opgenomen. Het college stelt bij nadere regelgeving de procedure vast voor een aanvraag maatschappelijke ondersteuning.</text:p>
            <text:p text:style-name="al">Deze procedure zal er (ongeveer) als volgt uitzien;</text:p>
            <text:p text:style-name="al">- melding hulpvraag door of namens cliënt;</text:p>
            <text:p text:style-name="al">- ingezetenen kunnen gratis gebruik maken van cliëntondersteuning;</text:p>
            <text:p text:style-name="al">- er vindt een vooronderzoek plaats en er wordt een afspraak voor een gesprek gemaakt;</text:p>
            <text:p text:style-name="al">- in het gesprek onderzoekt het college de melding voor maatschappelijke ondersteuning;</text:p>
            <text:p text:style-name="al">- er wordt een schriftelijk verslag gemaakt;</text:p>
            <text:p text:style-name="al">- dit verslag kan dienen als aanvraag.</text:p>
            <text:p text:style-name="al"/>
            <text:p text:style-name="al">
            <text:span text:style-name="nadrukvet">Artikel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4.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5.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text:p>
            <text:p text:style-name="al"/>
            <text:p text:style-name="al">
            <text:span text:style-name="nadrukvet">Artikel 6. Regels voor pgb en financiële tegemoetkomingen</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6 aangepast. </text:p>
            <text:p text:style-name="al"/>
            <text:p text:style-name="al">Het vierde lid geeft regels voor de wijze van berekening van de hoogte van de bedragen voor pgb’s voor afzonderlijke maatwerkvoorzieningen. De gemeente maakt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is een onderscheidend criterium. Daarbij is getracht een duidelijke relatie te leggen met het tarief voor vergelijkbare ondersteuning als deze door een door de gemeente gecontracteerde zorgaanbieder zou zijn geleverd. </text:p>
            <text:p text:style-name="al">De maxima van de tarieven worden benoemd, de bedragen worden niet expliciet benoemd. Hiermee wordt tegemoet gekomen aan de verschillende tarieven die in de praktijk voorkomen. Gelijksoortige hulp of ondersteuning (in de breedste zin van het woord, zoals is opgenomen in dit artikel 6) die door verschillende personen en organisaties worden geboden, kennen nu eenmaal verschillende tarieven. Wel zijn de tarieven gemaximeerd tot de tarieven die de gemeente zou betalen aan een door de gemeente gecontracteerde aanbieder. </text:p>
            <text:p text:style-name="al">Indien de gemeente voor alle gecontracteerde zorgaanbieder één tarief hanteert voor een bepaald type ondersteuning per uur, of dagdeel, dan zal dit tevens het pgb tarief zijn. Er is dan geen sprake van het laagste toepasselijke tarief.</text:p>
            <text:p text:style-name="al"/>
            <text:p text:style-name="al">De zaak “die de aanvrager zou hebben ontvangen als de zaak in natura zou zijn verstrekt” (onderdeel a) kan in bepaalde gevallen ook een tweedehands voorziening betreffen. Als dat zo is, dan worden de kostprijs en afschrijvingstermijn daarop gebaseerd. </text:p>
            <text:p text:style-name="al"/>
            <text:p text:style-name="al">Op grond van het vijfde lid gelden voorwaarden waaronder de ontvanger van een pgb diensten, hulpmiddelen, woningaanpassingen en andere maatregelen kan betrekken van een persoon die behoort tot zijn sociale netwerk. Deze persoon hanteert hiervoor een tarief dat niet hoger is dan het op grond van het derde en vierde lid gehanteerde tarief OF op basis van het in tweede lid van artikel 5.22 van de Regeling langdurige zorg genoemde gangbare tarief voor een persoon uit het sociale netwerk. Bovendien mogen er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bij de uitvoering van de Wet langdurige zorg gangbare tarief voor personen uit het sociale netwerk – waar in dit artikel naar verwezen wordt – bedraagt op dit moment overeenkomstig artikel 5.22 van de Regeling langdurige zorg € 20. Door de dynamische verwijzing naar het stelsel van de Wet langdurige zorg stijgt het bij de uitvoering van deze verordening gehanteerde tarief mee als het bij de uitvoering van de Wet langdurige zorg gehanteerde tarief stijgt.</text:p>
            <text:p text:style-name="al"/>
            <text:p text:style-name="al">
            <text:span text:style-name="nadrukvet">Artikel 7. Regels voor bijdrage in de kosten voor maatwerkvoorzieningen e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
            <text:span text:style-name="nadrukvet">Artikel 8. Kwaliteitseisen maatschappelijke ondersteuning</text:span>
          </text:p>
            <text:p text:style-name="al">Deze bepaling betreft een uitwerking van de verordeningsplicht in artikel 2.1.3, tweede lid, onder c, van de wet, waarin is bepaald dat in de verordening de kwaliteitseisen worden vastgelegd.</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0. Voorkoming en bestrijding ten onrechte ontvangen maatwerkvoorzieningen en pgb’s en misbruik of oneigenlijk gebruik van de Wmo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2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style-name="al">
            <text:span text:style-name="nadrukvet">Artikel 10a.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0,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2.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span text:style-name="nadrukvet">Artikel 13. Verhouding prijs en kwaliteit levering dienst door derden</text:span>
          </text:p>
            <text:p text:style-name="al"/>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3. Het betreft de kosten van de beroepskracht, redelijke overheadkosten en overige kostprijselementen. Voor de uitvoeringspraktijk zijn handreikingen<text:span text:style-name="sup">1</text:span> over de normering van kostprijselementen beschikbaar die colleges en aanbieders kunnen toepassen om te komen tot een reële prijs. </text:p>
            <text:p text:style-name="al"/>
            <text:p text:style-name="al">________</text:p>
            <text:p text:style-name="al">
            <text:span text:style-name="sup">1</text:span>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
            <text:p text:style-name="al"/>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vet">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Vierde lid</text:span>
          </text:p>
            <text:p text:style-name="al">Dit lid is niet verplicht op grond van het Uitvoeringsbesluit Wmo 2015 en is hier opgenomen ter wille van de leesbaarheid en de samenhang van het hele artikel 13.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vet">Vijfde lid</text:span>
          </text:p>
            <text:p text:style-name="al">Dit lid is niet verplicht op grond van het Uitvoeringsbesluit Wmo 2015 en is hier opgenomen ter wille van de leesbaarheid en de samenhang van het hele artikel 13.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3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3 van de verordening). </text:p>
            <text:p text:style-name="al"/>
            <text:p text:style-name="al">
            <text:span text:style-name="nadrukvet">Artikel 14.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15.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6.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17. Evaluatie</text:span>
          </text:p>
            <text:p text:style-name="al">Deze evaluatie is niet hetzelfde als de evaluatie die op centraal niveau (zie artikel 7.10 van de wet) zal plaatsvinden, maar kan wel de daarin verzamelde gegevens benutte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99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Hoor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988</meta:user-defined>
    <meta:user-defined meta:name="OVERHEIDop.GmbID/DC.identifier">gmb-2017-229988</meta:user-defined>
    <meta:user-defined meta:name="OVERHEID.TaxonomieBeleidsagenda/OVERHEID.category">Zorg en gezondheid | Organisatie en beleid</meta:user-defined>
    <meta:user-defined meta:name="OVERHEID.Gemeente/DC.spatial">Hoorn</meta:user-defined>
    <meta:user-defined meta:name="DC.source">artikel 2.1.3 van de Wet maatschappelijke ondersteuning 2015;1.0:c:BWBR0035362&amp;artikel=2.1.3&amp;g=2016-08-01</meta:user-defined>
    <meta:user-defined meta:name="DC.source">artikel 3.8 van het Uitvoeringsbesluit Wmo 2015;1.0:c:BWBR0035733&amp;artikel=3.8&amp;g=2017-12-16</meta:user-defined>
    <meta:user-defined meta:name="OVERHEIDop.referentienummer">1509276</meta:user-defined>
    <meta:user-defined meta:name="DCTERMS.alternative">Verordening maatschappelijke ondersteuning gemeente Hoorn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1-0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5673_1</meta:user-defined>
    <meta:user-defined meta:name="OVERHEIDop.versieInformatie"/>
  </office:meta>
</office:document-meta>
</file>