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5 bomen ivm essentaksterfte, Hermelenweg 2 (zaaknummer 37105-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ermelenweg 2</text:span> – voor het kappen van 5 bomen i.v.m. essentaksterfte, verzonden op 20 dec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9985</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85</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85</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5 bomen ivm essentaksterfte, Hermelenweg 2 (zaaknummer 3710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985</meta:user-defined>
    <meta:user-defined meta:name="OVERHEIDop.GmbID/DC.identifier">gmb-2017-229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meta:user-defined>
    <meta:user-defined meta:name="OVERHEIDop.woonplaats">Zwolle</meta:user-defined>
    <meta:user-defined meta:name="OVERHEIDop.straatnaam">Hermelen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8721 508496</meta:user-defined>
    <meta:user-defined meta:name="OVERHEIDop.versieInformatie"/>
  </office:meta>
</office:document-meta>
</file>