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82, 2851 AJ in Haastrecht</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een aanvraag ontvangen voor een omgevingsvergunning voor het tijdelijk plaatsen van een unit (schaftkeet met toilet) op de begraafplaats op locatie Provincialeweg Oost 82, 2851 AJ in Haastrecht. De aanvraag is geregistreerd onder zaaknummer SXO-201733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9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82, 2851 AJ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83</meta:user-defined>
    <meta:user-defined meta:name="OVERHEIDop.GmbID/DC.identifier">gmb-2017-22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J 8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37 446083</meta:user-defined>
    <meta:user-defined meta:name="OVERHEIDop.versieInformatie"/>
  </office:meta>
</office:document-meta>
</file>