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eg 17 te Aagtekerke, aanvraag omgevingsvergunning voor het bouw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8 dec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998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8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8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weg 17 te Aagtekerke, aanvraag omgevingsvergunning voor het bouw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981</meta:user-defined>
    <meta:user-defined meta:name="OVERHEIDop.GmbID/DC.identifier">gmb-2017-2299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SG 2</meta:user-defined>
    <meta:user-defined meta:name="OVERHEIDop.woonplaats">Aagtekerke</meta:user-defined>
    <meta:user-defined meta:name="OVERHEIDop.straatnaam">Zuid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438 396566</meta:user-defined>
    <meta:user-defined meta:name="OVERHEIDop.versieInformatie"/>
  </office:meta>
</office:document-meta>
</file>