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8-3">
      <text:list-level-style-bullet text:bullet-char="-" text:level="1">
        <style:list-level-properties text:min-label-width="10mm"/>
      </text:list-level-style-bullet>
    </text:list-style>
    <text:list-style style:name="id1-3-2-5-7-1-3-8-3-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3-8-3">
      <text:list-level-style-bullet text:bullet-char="-" text:level="1">
        <style:list-level-properties text:min-label-width="10mm"/>
      </text:list-level-style-bullet>
    </text:list-style>
    <text:list-style style:name="id1-3-2-5-7-2-3-8-3-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3">
      <text:list-level-style-bullet text:bullet-char="-" text:level="1">
        <style:list-level-properties text:min-label-width="10mm"/>
      </text:list-level-style-bullet>
    </text:list-style>
    <text:list-style style:name="id1-3-2-5-21-3-3-1">
      <text:list-level-style-bullet text:bullet-char="-" text:level="1">
        <style:list-level-properties text:min-label-width="10mm"/>
      </text:list-level-style-bullet>
    </text:list-style>
    <text:list-style style:name="id1-3-2-5-21-3-3-2">
      <text:list-level-style-bullet text:bullet-char="-" text:level="1">
        <style:list-level-properties text:min-label-width="10mm"/>
      </text:list-level-style-bullet>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5-3">
      <text:list-level-style-bullet text:bullet-char="-" text:level="1">
        <style:list-level-properties text:min-label-width="10mm"/>
      </text:list-level-style-bullet>
    </text:list-style>
    <text:list-style style:name="id1-3-2-5-21-5-3-1">
      <text:list-level-style-bullet text:bullet-char="-" text:level="1">
        <style:list-level-properties text:min-label-width="10mm"/>
      </text:list-level-style-bullet>
    </text:list-style>
    <text:list-style style:name="id1-3-2-5-21-5-3-2">
      <text:list-level-style-bullet text:bullet-char="-" text:level="1">
        <style:list-level-properties text:min-label-width="10mm"/>
      </text:list-level-style-bullet>
    </text:list-style>
    <text:list-style style:name="id1-3-2-5-21-5-3-3">
      <text:list-level-style-bullet text:bullet-char="-" text:level="1">
        <style:list-level-properties text:min-label-width="10mm"/>
      </text:list-level-style-bullet>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Lingewaal</text:p>
      <text:section text:name="regeling_id1-3-2" text:style-name="regeling">
        <text:section text:name="aanhef_id1-3-2-1" text:style-name="aanhef">
          <text:section text:name="preambule_id1-3-2-1-1" text:style-name="preambule">
            <text:p text:style-name="al">De raad van de gemeente Lingewaal;</text:p>
            <text:p text:style-name="al">gezien het voorstel van burgemeester en wethouders van 6 december 2016;</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vast te stellen de volgende verordening:</text:p>
            <text:p text:style-name="al">
            <text:span text:style-name="nadrukvet">Wegsleepverordening Linge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wegslepen: het verwijderen, overbrengen en in bewaring stellen (van een op de weg staand voertuig);</text:p>
              </text:list-item>
              <text:list-item text:style-override="id1-3-2-2-1-3-7">
                <text:number>g.</text:number>
                <text:p text:style-name="al">het college: het college van burgemeester en wethouders van de gemeente Lingewaal.</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 waar voertuigen kunnen worden verwijderd,overgebracht en in bewaring gesteld in het belang van het vrijhouden van wegen en weggedeelten</text:p>
            <text:list text:style-name="id1-3-2-2-3-2">
              <text:list-item text:style-override="id1-3-2-2-3-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3-3">
                <text:number>2.</text:number>
                <text:p text:style-name="al">Wegslepen kan dientengevolge:</text:p>
                <text:list text:style-name="id1-3-2-2-3-3-3">
                  <text:list-item text:style-override="id1-3-2-2-3-3-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3-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3-3-3">
                    <text:number>c.</text:number>
                    <text:p text:style-name="al">op een parkeerplaats nader aangeduid door bord E4 van die bijlage (al dan niet met onderbord) voor zover:</text:p>
                    <text:list text:style-name="id1-3-2-2-3-3-3-3-3">
                      <text:list-item text:style-override="id1-3-2-2-3-3-3-3-3-1">
                        <text:number>-</text:number>
                        <text:p text:style-name="al">het voertuig niet behoort tot de toegelaten categorie of groep voertuigen;</text:p>
                      </text:list-item>
                      <text:list-item text:style-override="id1-3-2-2-3-3-3-3-3-2">
                        <text:number>-</text:number>
                        <text:p text:style-name="al">het voertuig op een andere dan de aangegeven wijze is geparkeerd;</text:p>
                      </text:list-item>
                      <text:list-item text:style-override="id1-3-2-2-3-3-3-3-3-3">
                        <text:number>-</text:number>
                        <text:p text:style-name="al">het voertuig op andere dagen of uren dan aangegeven is geparkeerd;</text:p>
                      </text:list-item>
                    </text:list>
                  </text:list-item>
                  <text:list-item text:style-override="id1-3-2-2-3-3-3-4">
                    <text:number>d.</text:number>
                    <text:p text:style-name="al">op een gehandicaptenparkeerplaats, nader aangeduid met bord E6 van die bijlage:</text:p>
                    <text:list text:style-name="id1-3-2-2-3-3-3-4-3">
                      <text:list-item text:style-override="id1-3-2-2-3-3-3-4-3-1">
                        <text:number>-</text:number>
                        <text:p text:style-name="al">tenzij het parkeren gebeurt met een gehandicaptenvoertuig;</text:p>
                      </text:list-item>
                      <text:list-item text:style-override="id1-3-2-2-3-3-3-4-3-2">
                        <text:number>-</text:number>
                        <text:p text:style-name="al">tenzij gebruik wordt gemaakt van een geldige en duidelijk zichtbaar aangebrachte gehandicaptenparkeerkaart;</text:p>
                      </text:list-item>
                      <text:list-item text:style-override="id1-3-2-2-3-3-3-4-3-3">
                        <text:number>-</text:number>
                        <text:p text:style-name="al">die gereserveerd is voor een bepaald voertuig, tenzij het parkeren gebeurt met dat voertuig;</text:p>
                      </text:list-item>
                    </text:list>
                  </text:list-item>
                  <text:list-item text:style-override="id1-3-2-2-3-3-3-5">
                    <text:number>e.</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3-3-6">
                    <text:number>f.</text:number>
                    <text:p text:style-name="al">op een parkeerplaats, nader aangeduid door bord E8 van die bijlage voor zover het voertuig niet behoort tot de toegelaten categorie of groep voertuigen;</text:p>
                  </text:list-item>
                  <text:list-item text:style-override="id1-3-2-2-3-3-3-7">
                    <text:number>g.</text:number>
                    <text:p text:style-name="al">Indien een voertuig de vrije doorgang voor het overige verkeer ernstig hindert.</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Kooijman Takel &amp; Berging, Marconiweg 15 te Gorinchem.</text:p>
              </text:list-item>
              <text:list-item text:style-override="id1-3-2-2-4-3">
                <text:number>2.</text:number>
                <text:p text:style-name="al">De openingstijden van de in het eerste lid bedoelde bewaarplaats zijn op werkdagen van 08:00 uur tot 17:00 uur en op zaterdag van 08:00 uur tot 13:00 uur.</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 1. </text:number>
                <text:p text:style-name="al">De kosten van het overbrengen van een voertuig naar de bewaarplaats bedragen € 180,00;</text:p>
              </text:list-item>
              <text:list-item text:style-override="id1-3-2-2-5-3">
                <text:number> 2. </text:number>
                <text:p text:style-name="al">De kosten voor het bewaren van een voertuig bedragen:</text:p>
                <text:list text:style-name="id1-3-2-2-5-3-3">
                  <text:list-item text:style-override="id1-3-2-2-5-3-3-1">
                    <text:number>a.</text:number>
                    <text:p text:style-name="al">€ 0,00 voor het eerste etmaal of een gedeelte daarvan;</text:p>
                  </text:list-item>
                  <text:list-item text:style-override="id1-3-2-2-5-3-3-2">
                    <text:number>b.</text:number>
                    <text:p text:style-name="al">€ 15,00 voor elk volgend half etmaal of een gedeelte daarvan.</text:p>
                  </text:list-item>
                </text:list>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 Wegsleepverordening Lingewaal, zoals vastgesteld op 30 juni 2005 wordt ingetrokken</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Lingewaal.</text:p>
          </text:section>
        </text:section>
        <text:section text:name="regeling-sluiting_id1-3-2-3" text:style-name="regeling-sluiting">
          <text:section text:name="gegeven_id1-3-2-3-1" text:style-name="gegeven">
            <text:p text:style-name="dagtekening">
            <text:span text:style-name="datum">Aldus vastgesteld tijdens de openbare vergadering van de gemeenteraad van Lingewaal </text:span>
          </text:p>
          </text:section>
          <text:section text:name="ondertekening_id1-3-2-3-2">
            <text:p><text:span text:style-name="functie">De griffier,</text:span></text:p>
            <text:p><text:span text:style-name="ondertekening_naam">
            <text:span text:style-name="voornaam">H. H.  </text:span>
            <text:span text:style-name="achternaam">Dame</text:span>
          </text:span></text:p>
            <text:p><text:span text:style-name="functie">De voorzitter,</text:span></text:p>
          </text:section>
          <text:section text:name="ondertekening_id1-3-2-3-3">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Artikelsgewijze toelichting </text:span> <text:span text:style-name="nr"/> </text:p>
          <text:p text:style-name="al">
          <text:span text:style-name="nadrukvet">Artikel 1 Begripsomschrijvingen</text:span>
        </text:p>
          <text:p text:style-name="al">
          <text:span text:style-name="nadrukcur">Toelichting</text:span>
        </text:p>
          <text:p text:style-name="al">In deze bepaling is een aantal begrippen omschreven dat diverse malen in deze verordening terugkomt. De omschrijving van deze begrippen spreekt voor zich. Ook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model-APV is een bepaling opgenomen over de verwijdering van fietsen en bromfietsen van de openbare weg (zie artikel 5.12). Deze bepaling is aanvullend op wat de wegenverkeerswetgeving beoogt te regelen. In artikel 5.12 van de model-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
          <text:span text:style-name="nadrukcur">Toelichting</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venementen en dergelijke. Het is aan de gemeenteraad om in deze wegsleepverordening de wegen en weggedeelten aan te wijzen waar het college van burgemeester en wethouders van deze bevoegdheid gebruik kan maken. </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Artikel 2 Aanwijzing van wegen en weggedeelten waar voertuigen kunnen worden verwijderd, overgebracht en in bewaring gesteld in het belang van het vrijhouden van wegen en weggedeelten. Als wegen en weggedeelten, bedoeld in artikel 170, eerste lid, onder c van de wet worden alle wegen en weggedeelten binnen de gemeenten aangewezen voorzover ze behoren tot een van de in artikel 2 van het besluit bedoelde soorten van wegen en weggedeelten.</text:p>
          <text:p text:style-name="al"/>
          <text:p text:style-name="al">
          <text:span text:style-name="nadrukvet">Artikel 3 Plaats bewaring voertuigen en openingstijden</text:span>
        </text:p>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vet">Artikel 4 Kosten overbrengen en bewaren voertuigen</text:span>
        </text:p>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29">
            <text:list-item text:style-override="id1-3-2-4-29-1">
              <text:number>-</text:number>
              <text:p text:style-name="al"> het niet afgeven van zijn rijbewijs, wanneer dit is ingevorderd, omdat iemand zijn motorrijtuig heeft bestuurd terwijl hij onder invloed was van drogerende stoffen of alcohol en dergelijke (zie artikel 130 en 164 WVW 1994);</text:p>
            </text:list-item>
            <text:list-item text:style-override="id1-3-2-4-29-2">
              <text:number>-</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text:p>
          <text:p text:style-name="al"/>
          <text:p text:style-name="al">
          <text:span text:style-name="nadrukvet">Artikel 6 Inwerkingtreding</text:span>
        </text:p>
          <text:p text:style-name="al">Deze verordening treedt in werking op de dag na bekendmaking. </text:p>
        </text:section>
        <text:section text:name="bijlage_id1-3-2-5" text:style-name="bijlage">
          <text:p text:style-name="bijlage_top"/>
          <text:p text:style-name="hoofdstuk_kop"><text:span text:style-name="label"> Bijlage bij toelichting van de model-wegsleepverordening</text:span> <text:span text:style-name="nr"/> <text:span text:style-name="label"/> </text:p>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span text:style-name="nadrukcur">Plaats op de weg</text:span>
        </text:p>
          <text:list text:style-name="id1-3-2-5-5">
            <text:list-item text:style-override="id1-3-2-5-5-1">
              <text:number>-a.</text:number>
              <text:p text:style-name="al"> 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5-7">
            <text:list-item text:style-override="id1-3-2-5-7-1">
              <text:number>-b.</text:number>
              <text:p text:style-name="al"> een voertuig is tot stilstand gebracht:</text:p>
              <text:list text:style-name="id1-3-2-5-7-1-3">
                <text:list-item text:style-override="id1-3-2-5-7-1-3-1">
                  <text:number>1.</text:number>
                  <text:p text:style-name="al">
                  <text:span text:style-name="nadrukcur"> op een kruispunt, rotonde of een overweg;</text:span>
                </text:p>
                </text:list-item>
                <text:list-item text:style-override="id1-3-2-5-7-1-3-2">
                  <text:number>2.</text:number>
                  <text:p text:style-name="al"> op een fietsstrook of de rijbaan langs een fietsstrook;</text:p>
                </text:list-item>
                <text:list-item text:style-override="id1-3-2-5-7-1-3-3">
                  <text:number>3.</text:number>
                  <text:p text:style-name="al"> op een oversteekplaats of binnen een afstand van 5 meter daarvan;</text:p>
                </text:list-item>
                <text:list-item text:style-override="id1-3-2-5-7-1-3-4">
                  <text:number>4.</text:number>
                  <text:p text:style-name="al"> in een tunnel;</text:p>
                </text:list-item>
                <text:list-item text:style-override="id1-3-2-5-7-1-3-5">
                  <text:number>5.</text:number>
                  <text:p text:style-name="al"> 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7-1-3-6">
                  <text:number>6.</text:number>
                  <text:p text:style-name="al"> op de rijbaan langs een busstrook;</text:p>
                </text:list-item>
                <text:list-item text:style-override="id1-3-2-5-7-1-3-7">
                  <text:number>7.</text:number>
                  <text:p text:style-name="al"> op een busbaan of een busstrook met uitzondering van een lijnbus;</text:p>
                </text:list-item>
                <text:list-item text:style-override="id1-3-2-5-7-1-3-8">
                  <text:number>8.</text:number>
                  <text:p text:style-name="al"> langs een gele doorgetrokken streep of in strijd met bord E2 van bijlage 1 RVV 1990;</text:p>
                  <text:list text:style-name="id1-3-2-5-7-1-3-8-3">
                    <text:list-item text:style-override="id1-3-2-5-7-1-3-8-3-1">
                      <text:number>-</text:number>
                      <text:p text:style-name="al"> 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list-item>
            <text:list-item text:style-override="id1-3-2-5-7-2">
              <text:number>-c.</text:number>
              <text:p text:style-name="al"> een voertuig is geparkeerd:</text:p>
              <text:list text:style-name="id1-3-2-5-7-2-3">
                <text:list-item text:style-override="id1-3-2-5-7-2-3-1">
                  <text:number>1.</text:number>
                  <text:p text:style-name="al">
                  <text:span text:style-name="nadrukcur"> bij een kruispunt op een afstand van minder dan 5 meter daarvan;</text:span>
                </text:p>
                </text:list-item>
                <text:list-item text:style-override="id1-3-2-5-7-2-3-2">
                  <text:number>2.</text:number>
                  <text:p text:style-name="al"> voor een inrit of een uitrit;</text:p>
                </text:list-item>
                <text:list-item text:style-override="id1-3-2-5-7-2-3-3">
                  <text:number>3.</text:number>
                  <text:p text:style-name="al"> buiten de bebouwde kom op de rijbaan van een voorrangsweg;</text:p>
                </text:list-item>
                <text:list-item text:style-override="id1-3-2-5-7-2-3-4">
                  <text:number>4.</text:number>
                  <text:p text:style-name="al"> langs een gele onderbroken streep of in strijd met bord E1 van bijlage 1 RVV 1990;</text:p>
                </text:list-item>
                <text:list-item text:style-override="id1-3-2-5-7-2-3-5">
                  <text:number>5.</text:number>
                  <text:p text:style-name="al"> op een wijze waardoor er sprake is van dubbel parkeren;</text:p>
                </text:list-item>
                <text:list-item text:style-override="id1-3-2-5-7-2-3-6">
                  <text:number>6.</text:number>
                  <text:p text:style-name="al"> binnen een erf, waarbij - voorzover het een motorvoertuig betreft - geen gebruik is gemaakt van de parkeerplaatsen die als zodanig zijn aangeduid of aangewezen;</text:p>
                </text:list-item>
                <text:list-item text:style-override="id1-3-2-5-7-2-3-7">
                  <text:number>7.</text:number>
                  <text:p text:style-name="al"> op een weg waarvoor een geslotenverklaring geldt;</text:p>
                </text:list-item>
                <text:list-item text:style-override="id1-3-2-5-7-2-3-8">
                  <text:number>8.</text:number>
                  <text:p text:style-name="al"> zonder dat de voorgeschreven voertuigverlichting in werking is gesteld;</text:p>
                  <text:list text:style-name="id1-3-2-5-7-2-3-8-3">
                    <text:list-item text:style-override="id1-3-2-5-7-2-3-8-3-1">
                      <text:number>-</text:number>
                      <text:p text:style-name="al"> (Zie artikel 24, 25, 38 e.v. en 46 RVV 1990 en bord E1 van bijlage 1 bij het RVV 1990.)</text:p>
                    </text:list-item>
                  </text:list>
                </text:list-item>
              </text:list>
            </text:list-item>
            <text:list-item text:style-override="id1-3-2-5-7-3">
              <text:number>-d.</text:number>
              <text:p text:style-name="al"> 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5-9">
            <text:list-item text:style-override="id1-3-2-5-9-1">
              <text:number>-e.</text:number>
              <text:p text:style-name="al"> 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al">
          <text:span text:style-name="nadrukcur"/>
        </text:p>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
            <text:span text:style-name="nadrukcur">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1">
            <text:list-item text:style-override="id1-3-2-5-21-1">
              <text:number>a.</text:number>
              <text:p text:style-name="al">
              <text:span text:style-name="nadrukcur"> op een weg of weggedeelte waar door middel van bord E1 van bijlage 1 van het RVV 1990 of door middel van een gele onderbroken streep als bedoeld in artikel 24, lid 1 onder e RVV 1990 wordt aangegeven dat ter plaatse een parkeerverbod geldt;</text:span>
            </text:p>
            </text:list-item>
            <text:list-item text:style-override="id1-3-2-5-21-2">
              <text:number>b.</text:number>
              <text:p text:style-name="al"> 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1-3">
              <text:number>c.</text:number>
              <text:p text:style-name="al"> op een parkeerplaats nader aangeduid door bord E4 van die bijlage (al dan niet met onderbord) voorzover:</text:p>
              <text:list text:style-name="id1-3-2-5-21-3-3">
                <text:list-item text:style-override="id1-3-2-5-21-3-3-1">
                  <text:number>-</text:number>
                  <text:p text:style-name="al"> het voertuig niet behoort tot de toegelaten categorie of groep voertuigen; - het voertuig op een andere dan de aangegeven wijze is geparkeerd;</text:p>
                </text:list-item>
                <text:list-item text:style-override="id1-3-2-5-21-3-3-2">
                  <text:number>-</text:number>
                  <text:p text:style-name="al"> het voertuig op andere dagen of uren dan aangegeven is geparkeerd;</text:p>
                </text:list-item>
              </text:list>
            </text:list-item>
            <text:list-item text:style-override="id1-3-2-5-21-4">
              <text:number>d.</text:number>
              <text:p text:style-name="al"> op een taxistandplaats, nader aangeduid door bord E5 van die bijlage, tenzij het parkeren gebeurt met een taxi;</text:p>
            </text:list-item>
            <text:list-item text:style-override="id1-3-2-5-21-5">
              <text:number>e.</text:number>
              <text:p text:style-name="al"> op een gehandicaptenparkeerplaats, nader aangeduid met bord E6 van die bijlage:</text:p>
              <text:list text:style-name="id1-3-2-5-21-5-3">
                <text:list-item text:style-override="id1-3-2-5-21-5-3-1">
                  <text:number>-</text:number>
                  <text:p text:style-name="al"> tenzij het parkeren gebeurt met een gehandicaptenvoertuig;</text:p>
                </text:list-item>
                <text:list-item text:style-override="id1-3-2-5-21-5-3-2">
                  <text:number>-</text:number>
                  <text:p text:style-name="al"> tenzij gebruik wordt gemaakt van een geldige en duidelijk zichtbaar aangebrachte gehandicaptenparkeerkaart;</text:p>
                </text:list-item>
                <text:list-item text:style-override="id1-3-2-5-21-5-3-3">
                  <text:number>-</text:number>
                  <text:p text:style-name="al"> die gereserveerd is voor een bepaald voertuig, tenzij het parkeren gebeurt met dat voertuig;</text:p>
                </text:list-item>
              </text:list>
            </text:list-item>
            <text:list-item text:style-override="id1-3-2-5-21-6">
              <text:number>f.</text:number>
              <text:p text:style-name="al"> op een laad- en losplaats, nader aangeduid door bord E7 van die bijlage (met uitzondering van de aangegeven dagen of uren), tenzij de bestuurder van het voertuig bezig is met het onmiddellijk laden en lossen van goederen;</text:p>
            </text:list-item>
            <text:list-item text:style-override="id1-3-2-5-21-7">
              <text:number>g.</text:number>
              <text:p text:style-name="al"> op een parkeerplaats, nader aangeduid door bord E8 van die bijlage voorzover het voertuig niet behoort tot de toegelaten categorie of groep voertuigen;</text:p>
            </text:list-item>
            <text:list-item text:style-override="id1-3-2-5-21-8">
              <text:number>h.</text:number>
              <text:p text:style-name="al"> op een parkeerplaats, nader aangeduid door bord E9 van die bijlage en bestemd voor vergunninghouders, tenzij het parkeren gebeurt met het voertuig waarvoor een parkeervergunning is afgegeven;</text:p>
            </text:list-item>
            <text:list-item text:style-override="id1-3-2-5-21-9">
              <text:number>i.</text:number>
              <text:p text:style-name="al"> in een voetgangersgebied, nader aangeduid door bord G7 of C1 van die bijlage (eventueel: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2299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98</meta:user-defined>
    <meta:user-defined meta:name="OVERHEIDop.GmbID/DC.identifier">gmb-2017-22998</meta:user-defined>
    <meta:user-defined meta:name="OVERHEID.TaxonomieBeleidsagenda/OVERHEID.category">Verkee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