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kweg 2 te Vrouwenpolder, aanvraag omgevingsvergunning voor het realiseren van een vakantiewoning en een appartement in bestaand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5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7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7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7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ekweg 2 te Vrouwenpolder, aanvraag omgevingsvergunning voor het realiseren van een vakantiewoning en een appartement in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978</meta:user-defined>
    <meta:user-defined meta:name="OVERHEIDop.GmbID/DC.identifier">gmb-2017-2299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SJ 2</meta:user-defined>
    <meta:user-defined meta:name="OVERHEIDop.woonplaats">Vrouwenpolder</meta:user-defined>
    <meta:user-defined meta:name="OVERHEIDop.straatnaam">Zoe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91 399715</meta:user-defined>
    <meta:user-defined meta:name="OVERHEIDop.versieInformatie"/>
  </office:meta>
</office:document-meta>
</file>