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3">
      <text:list-level-style-bullet style:num-suffix="" text:bullet-char="​" text:level="1">
        <style:list-level-properties text:min-label-width="10mm"/>
      </text:list-level-style-bullet>
    </text:list-style>
    <text:list-style style:name="id1-3-2-2-4-6-3-1-3-1">
      <text:list-level-style-bullet style:num-suffix="" text:bullet-char="​" text:level="1">
        <style:list-level-properties text:min-label-width="10mm"/>
      </text:list-level-style-bullet>
    </text:list-style>
    <text:list-style style:name="id1-3-2-2-4-6-3-1-3-2">
      <text:list-level-style-bullet style:num-suffix="" text:bullet-char="​" text:level="1">
        <style:list-level-properties text:min-label-width="10mm"/>
      </text:list-level-style-bullet>
    </text:list-style>
    <text:list-style style:name="id1-3-2-2-4-6-3-1-3-3">
      <text:list-level-style-bullet style:num-suffix="" text:bullet-char="​" text:level="1">
        <style:list-level-properties text:min-label-width="10mm"/>
      </text:list-level-style-bullet>
    </text:list-style>
    <text:list-style style:name="id1-3-2-2-4-6-3-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1-3-5">
      <text:list-level-style-bullet style:num-suffix="" text:bullet-char="​" text:level="1">
        <style:list-level-properties text:min-label-width="10mm"/>
      </text:list-level-style-bullet>
    </text:list-style>
    <text:list-style style:name="id1-3-2-2-4-6-3-1-3-6">
      <text:list-level-style-bullet style:num-suffix="" text:bullet-char="​" text:level="1">
        <style:list-level-properties text:min-label-width="10mm"/>
      </text:list-level-style-bullet>
    </text:list-style>
    <text:list-style style:name="id1-3-2-2-4-6-3-1-3-7">
      <text:list-level-style-bullet style:num-suffix="" text:bullet-char="​" text:level="1">
        <style:list-level-properties text:min-label-width="10mm"/>
      </text:list-level-style-bullet>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9-3">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Krimpen aan den IJssel houdende regels omtrent een standplaats op de openbare markt Verordening marktgelden 2018</text:p>
      <text:section text:name="regeling_id1-3-2" text:style-name="regeling">
        <text:section text:name="aanhef_id1-3-2-1" text:style-name="aanhef">
          <text:section text:name="preambule_id1-3-2-1-1" text:style-name="preambule">
            <text:p text:style-name="al">Verordening op de heffing en de invordering van marktgelden 2018</text:p>
            <text:p text:style-name="al"/>
            <text:p text:style-name="al">De raad der gemeente Krimpen aan den IJssel;</text:p>
            <text:p text:style-name="al"/>
            <text:p text:style-name="al">gezien het voorstel van burgemeester en wethouders van 14 november 2017;</text:p>
            <text:p text:style-name="al"/>
            <text:p text:style-name="al">gelet op artikel 229, eerste lid, aanhef en onderdelen a en b, van de Gemeentewet;</text:p>
            <text:p text:style-name="al"/>
            <text:p text:style-name="al">b e s l u i t :</text:p>
            <text:p text:style-name="al"/>
            <text:p text:style-name="al">vast te stellen de:</text:p>
            <text:p text:style-name="al"/>
            <text:p text:style-name="al">Verordening op de heffing en de invordering van marktgeld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standplaats: een plaats als bedoeld in de Marktverordening van de gemeente Krimpen aan den IJssel;</text:p>
                  </text:list-item>
                  <text:list-item text:style-override="id1-3-2-2-1-2-3-2">
                    <text:number>b.</text:number>
                    <text:p text:style-name="al">vaste standplaats: een vaste standplaats als bedoeld in de Marktverordening van de gemeente Krimpen aan den IJssel;</text:p>
                  </text:list-item>
                  <text:list-item text:style-override="id1-3-2-2-1-2-3-3">
                    <text:number>c.</text:number>
                    <text:p text:style-name="al">dagplaats: een dagplaats als bedoeld in de Marktverordening van de gemeente Krimpen aan den IJssel;</text:p>
                  </text:list-item>
                  <text:list-item text:style-override="id1-3-2-2-1-2-3-4">
                    <text:number>d.</text:number>
                    <text:p text:style-name="al">standwerkersplaats: een standwerkersplaats als bedoeld in de Marktverordening van de gemeente Krimpen aan den IJssel;</text:p>
                  </text:list-item>
                  <text:list-item text:style-override="id1-3-2-2-1-2-3-5">
                    <text:number>e.</text:number>
                    <text:p text:style-name="al">jaar: een kalenderjaar, gedurende hetwelk ten hoogste 53 maal markt wordt gehouden;</text:p>
                  </text:list-item>
                  <text:list-item text:style-override="id1-3-2-2-1-2-3-6">
                    <text:number>f.</text:number>
                    <text:p text:style-name="al">kwartaal: een kalenderkwartaal, gedurende hetwelk ten hoogste 14 maal markt wordt gehouden;</text:p>
                  </text:list-item>
                  <text:list-item text:style-override="id1-3-2-2-1-2-3-7">
                    <text:number>g.</text:number>
                    <text:p text:style-name="al">dag: een marktdag van 8.00 tot 15.30 uur.</text:p>
                  </text:list-item>
                </text:list>
              </text:list-item>
              <text:list-item text:style-override="id1-3-2-2-1-3">
                <text:number>2.</text:number>
                <text:p text:style-name="al">Onderdelen van een jaar, een kwartaal, een dag of strekkende meters worden voor een geheel gereke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en" worden rechten geheven ter zake van het genot van door of vanwege het gemeentebestuur verstrekte diensten, bestaande uit het ter beschikking stellen van een standplaats en daarmee verband houdende handelingen en/of het gebruik van verstrekte hulpmiddelen.</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aan wie op grond van de Marktverordening van de gemeente Krimpen aan den IJssel vergunning is verleend tot het innemen van een standplaats.</text:p>
          </text:section>
          <text:section text:name="artikel_id1-3-2-2-4" text:style-name="artikel">
            <text:p text:style-name="artikel_kop_titel"><text:span text:style-name="artikel_kop_label">Artikel</text:span> <text:span text:style-name="artikel_kop_nr">4</text:span> Maatstaf van heffing en tarieven </text:p>
            <text:list text:style-name="id1-3-2-2-4-2">
              <text:list-item text:style-override="id1-3-2-2-4-2">
                <text:number>1.</text:number>
                <text:p text:style-name="al">Het marktgeld wordt geheven per standplaats naar de in het vijfde lid bepaalde maatstaven en tarieven.</text:p>
              </text:list-item>
              <text:list-item text:style-override="id1-3-2-2-4-3">
                <text:number>2.</text:number>
                <text:p text:style-name="al">Het marktgeld voor een dagplaats, een standwerkersplaats en een standplaats op de bloemenmarkt op Tweede Pinksterdag wordt geheven naar dagtarief.</text:p>
              </text:list-item>
              <text:list-item text:style-override="id1-3-2-2-4-4">
                <text:number>3.</text:number>
                <text:p text:style-name="al">Het marktgeld voor een vaste standplaats wordt geheven naar kwartaaltarief of jaartarief.</text:p>
              </text:list-item>
              <text:list-item text:style-override="id1-3-2-2-4-5">
                <text:number>4.</text:number>
                <text:p text:style-name="al">De keuze voor heffing naar kwartaaltarief of heffing naar jaartarief als bedoeld in het derde lid wordt door de belastingplichtige bij aanvang van het heffingstijdvak, of, zo dit later is, bij aanvang van de belastingplicht, kenbaar gemaakt aan de marktmeester.</text:p>
              </text:list-item>
              <text:list-item text:style-override="id1-3-2-2-4-6">
                <text:number>5.</text:number>
                <text:p text:style-name="al">Het in artikel 2 bedoelde marktgeld bedraagt:</text:p>
                <text:list text:style-name="id1-3-2-2-4-6-3">
                  <text:list-item text:style-override="id1-3-2-2-4-6-3-1">
                    <text:number>A</text:number>
                    <text:p text:style-name="al">1. voor een standplaats met een frontbreedte van maximaal 4 meter:</text:p>
                    <text:list text:style-name="id1-3-2-2-4-6-3-1-3">
                      <text:list-item text:style-override="id1-3-2-2-4-6-3-1-3-1">
                        <text:number/>
                        <text:p text:style-name="al">voor een jaar € 366,76 </text:p>
                      </text:list-item>
                      <text:list-item text:style-override="id1-3-2-2-4-6-3-1-3-2">
                        <text:number/>
                        <text:p text:style-name="al">voor een kwartaal € 102,88</text:p>
                      </text:list-item>
                      <text:list-item text:style-override="id1-3-2-2-4-6-3-1-3-3">
                        <text:number/>
                        <text:p text:style-name="al">voor een dag € 11,35</text:p>
                      </text:list-item>
                      <text:list-item text:style-override="id1-3-2-2-4-6-3-1-3-4">
                        <text:number>2.</text:number>
                        <text:p text:style-name="al">voor elke meter frontbreedte boven de hierboven aangegeven breedte:</text:p>
                      </text:list-item>
                      <text:list-item text:style-override="id1-3-2-2-4-6-3-1-3-5">
                        <text:number/>
                        <text:p text:style-name="al">voor een jaar € 91,53</text:p>
                      </text:list-item>
                      <text:list-item text:style-override="id1-3-2-2-4-6-3-1-3-6">
                        <text:number/>
                        <text:p text:style-name="al">voor een kwartaal € 25,74</text:p>
                      </text:list-item>
                      <text:list-item text:style-override="id1-3-2-2-4-6-3-1-3-7">
                        <text:number/>
                        <text:p text:style-name="al">voor een dag € 2,83</text:p>
                      </text:list-item>
                    </text:list>
                  </text:list-item>
                  <text:list-item text:style-override="id1-3-2-2-4-6-3-2">
                    <text:number>B.</text:number>
                    <text:p text:style-name="al"> Het marktgeld voor een dag als bedoeld onder A wordt met 100% verhoogd voor standplaatsen op de bloemenmarkt die wordt gehouden op Tweede Pinksterdag.</text:p>
                  </text:list-item>
                </text:list>
              </text:list-item>
            </text:list>
          </text:section>
          <text:section text:name="artikel_id1-3-2-2-5" text:style-name="artikel">
            <text:p text:style-name="artikel_kop_titel"><text:span text:style-name="artikel_kop_label">Artikel</text:span> <text:span text:style-name="artikel_kop_nr">5</text:span> Heffingstijdvak</text:p>
            <text:list text:style-name="id1-3-2-2-5-2">
              <text:list-item text:style-override="id1-3-2-2-5-2">
                <text:number>1.</text:number>
                <text:p text:style-name="al">Voor het marktgeld dat naar een dag wordt geheven is het heffingstijdvak gelijk aan een dag.</text:p>
              </text:list-item>
              <text:list-item text:style-override="id1-3-2-2-5-3">
                <text:number>2.</text:number>
                <text:p text:style-name="al">Voor het marktgeld dat naar een kwartaal wordt geheven is het heffingstijdvak gelijk aan het kwartaal.</text:p>
              </text:list-item>
              <text:list-item text:style-override="id1-3-2-2-5-4">
                <text:number>3.</text:number>
                <text:p text:style-name="al">Voor het marktgeld dat naar een jaar wordt geheven is het heffingstijdvak gelijk aan het jaar.</text:p>
              </text:list-item>
            </text:list>
          </text:section>
          <text:section text:name="artikel_id1-3-2-2-6" text:style-name="artikel">
            <text:p text:style-name="artikel_kop_titel"><text:span text:style-name="artikel_kop_label">Artikel</text:span> <text:span text:style-name="artikel_kop_nr">6</text:span> Ontstaan van de belastingschuld</text:p>
            <text:p text:style-name="al">Het marktgeld is verschuldigd bij het begin van het belastingtijdvak of, zo dit later is, bij aanvang van de belastingplicht.</text:p>
          </text:section>
          <text:section text:name="artikel_id1-3-2-2-7" text:style-name="artikel">
            <text:p text:style-name="artikel_kop_titel"><text:span text:style-name="artikel_kop_label">Artikel</text:span> <text:span text:style-name="artikel_kop_nr">7</text:span> Wijze van heffing </text:p>
            <text:list text:style-name="id1-3-2-2-7-2">
              <text:list-item text:style-override="id1-3-2-2-7-2">
                <text:number>1.</text:number>
                <text:p text:style-name="al">Het marktgeld dat wordt geheven naar kwartaal- of jaartarief wordt geheven door middel van een aanslag.</text:p>
              </text:list-item>
              <text:list-item text:style-override="id1-3-2-2-7-3">
                <text:number>2.</text:number>
                <text:p text:style-name="al">Het marktgeld dat wordt geheven naar dagtarief wordt geheven door middel van een gedagtekende kennisgeving, zegel, nota, of andere schriftuur.</text:p>
              </text:list-item>
            </text:list>
          </text:section>
          <text:section text:name="artikel_id1-3-2-2-8" text:style-name="artikel">
            <text:p text:style-name="artikel_kop_titel"><text:span text:style-name="artikel_kop_label">Artikel</text:span> <text:span text:style-name="artikel_kop_nr">8</text:span> Ontheffing</text:p>
            <text:list text:style-name="id1-3-2-2-8-2">
              <text:list-item text:style-override="id1-3-2-2-8-2">
                <text:number>1.</text:number>
                <text:p text:style-name="al">Indien het marktgeld naar kwartaal of jaar is geheven en de belastingplicht tijdens het heffingstijdvak eindigt, kan op verzoek ontheffing worden verleend. </text:p>
              </text:list-item>
              <text:list-item text:style-override="id1-3-2-2-8-3">
                <text:number>2.</text:number>
                <text:p text:style-name="al">De ontheffing geschiedt naar evenredigheid van de nog niet aangebroken maanden van het heffingstijdvak.</text:p>
              </text:list-item>
              <text:list-item text:style-override="id1-3-2-2-8-4">
                <text:number>3.</text:number>
                <text:p text:style-name="al">Ontheffing vindt alleen plaats, indien de vaste standplaatsvergunning vóór het verstrijken van het heffingstijdvak door het college is ingetrokken als bedoeld in artikel 13, eerste lid, onder a, of artikel 13, tweede lid, van de Marktverordening van de gemeente Krimpen aan den IJssel.</text:p>
              </text:list-item>
            </text:list>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a.</text:number>
                <text:p text:style-name="al"> In afwijking van artikel 9, eerste lid, van de Invorderingswet 1990 moet het in artikel 7, eerste lid, bedoelde marktgeld worden betaald in één termijn, welke vervalt op de 28e dag na de dagtekening van het aanslagbiljet.</text:p>
              </text:list-item>
              <text:list-item text:style-override="id1-3-2-2-9-3">
                <text:number>1b.</text:number>
                <text:p text:style-name="al"> De Algemene termijnenwet is niet van toepassing op de in lid 1a. gestelde termijn.</text:p>
              </text:list-item>
              <text:list-item text:style-override="id1-3-2-2-9-4">
                <text:number>2.</text:number>
                <text:p text:style-name="al">Het in artikel 7, tweede lid bedoelde marktgeld moet bij het uitreiken van de kennisgeving, zegel, nota, of andere schriftuur worden voldaan aan de marktmeester.</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marktgeld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marktgeld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marktgelden 2017" van 15 december 2016 wordt ingetrokken met ingang van de in het derde lid genoemde datum van ingang van de heffing, met dien verstande dat zij van toepassing blijft op de belastbare feiten die zich voor de in het derde lid genoemd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18.</text:p>
              </text:list-item>
              <text:list-item text:style-override="id1-3-2-2-12-5">
                <text:number>4.</text:number>
                <text:p text:style-name="al">Deze verordening kan worden aangehaald als “Verordening marktgelden 2018”.</text:p>
                <text:p text:style-name="al"/>
              </text:list-item>
            </text:list>
          </text:section>
        </text:section>
        <text:section text:name="regeling-sluiting_id1-3-2-3" text:style-name="regeling-sluiting">
          <text:section text:name="ondertekening_id1-3-2-3-1">
            <text:p><text:span text:style-name="functie">Aldus besloten door de raad van de gemeente Krimpen aan den IJssel in zijn openbare vergadering van 14 december 2017.</text:span></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29976</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976</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976</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Krimpen aan den IJssel houdende regels omtrent een standplaats op de openbare markt Verordening marktgeld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976</meta:user-defined>
    <meta:user-defined meta:name="OVERHEIDop.GmbID/DC.identifier">gmb-2017-229976</meta:user-defined>
    <meta:user-defined meta:name="OVERHEID.TaxonomieBeleidsagenda/OVERHEID.category">Financiën | Organisatie en beleid</meta:user-defined>
    <meta:user-defined meta:name="OVERHEID.Gemeente/DC.spatial">Krimpen aan den IJssel</meta:user-defined>
    <meta:user-defined meta:name="DC.source">artikel 229, eerste lid, van de Gemeentewet;1.0:c:BWBR0005416&amp;artikel=229&amp;lid=1&amp;g=2017-07-01</meta:user-defined>
    <meta:user-defined meta:name="DCTERMS.alternative">Verordening marktgelden 2018</meta:user-defined>
    <meta:user-defined meta:name="OVERHEID.Organisatietype/OVERHEID.organisationType">gemeente</meta:user-defined>
    <meta:user-defined meta:name="OVERHEID.Informatietype/DC.type">officiële publicatie</meta:user-defined>
    <meta:user-defined meta:name="OVERHEID.Gemeente/DC.creator">Krimpen aan den IJssel</meta:user-defined>
    <dc:language>nl</dc:language>
    <meta:user-defined meta:name="xs:date/OVERHEIDop.startdatum">2017-12-23</meta:user-defined>
    <meta:user-defined meta:name="OVERHEIDgvop.Informatietype/DC.type">Verordeningen</meta:user-defined>
    <meta:user-defined meta:name="OVERHEID.Gemeente/OVERHEID.authority">Krimpen aan den IJssel</meta:user-defined>
    <meta:user-defined meta:name="OVERHEID.Gemeente/DCTERMS.publisher">Krimpen aan den IJssel</meta:user-defined>
    <meta:user-defined meta:name="OVERHEIDop.betreftRegeling">CVDR605671_1</meta:user-defined>
    <meta:user-defined meta:name="OVERHEIDop.versieInformatie"/>
  </office:meta>
</office:document-meta>
</file>