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8 (VERORDENING HAVENGELD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list-item>
              <text:list-item text:style-override="id1-3-2-1-1-6-2">
                <text:number>-</text:number>
                <text:p text:style-name="al"> gelet op artikel 229 eerste lid, aanhef en onderdelen a en b, van de Gemeentewet ;</text:p>
              </text:list-item>
            </text:list>
            <text:p text:style-name="al"/>
            <text:p text:style-name="al">besluit vast te stellen de:</text:p>
            <text:p text:style-name="al"/>
            <text:p text:style-name="al">VERORDENING OP DE HEFFING EN DE INVORDERING VAN HAVENGELD 2018 (VERORDENING HAVEN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vaartuig: een drijvend lichaam dat wegens zijn drijfvermogen wordt gebezigd dan wel bestemd of  geschikt is voor vervoer te water van personen of goederen of voor het dragen of vervoeren van al  dan niet met het drijvende lichaam een geheel uitmakende goederen;</text:p>
              </text:list-item>
              <text:list-item text:style-override="id1-3-2-2-1-3-2">
                <text:number>b.</text:number>
                <text:p text:style-name="al"> meetbrief: het document als bedoeld in artikel 782, vierde lid, van het Wetboek van Koophandel  juncto het besluit van 24 oktober 1983, Stb.548 (Besluit binnenschependocumenten);</text:p>
              </text:list-item>
              <text:list-item text:style-override="id1-3-2-2-1-3-3">
                <text:number>c.</text:number>
                <text:p text:style-name="al"> schip: een binnenschip of een vissersschip;</text:p>
              </text:list-item>
              <text:list-item text:style-override="id1-3-2-2-1-3-4">
                <text:number>d.</text:number>
                <text:p text:style-name="al"> bedrijfsvaartuig: een schip dat in hoofdzaak voor de uitoefening van een beroep wordt gebruikt  en/of bedrijfsmatig wordt geëxploiteerd, met uitzondering van riviercruiseschepen; </text:p>
              </text:list-item>
            </text:list>
            <text:list text:style-name="id1-3-2-2-1-4">
              <text:list-item text:style-override="id1-3-2-2-1-4-1">
                <text:number>e.</text:number>
                <text:p text:style-name="al"> historisch schip: een schip dat geheel of overwegend met behulp van zeilen wordt voortgestuwd en dat verder voldoet aan de Beleidsregel Criteria historische schepen 2015;</text:p>
              </text:list-item>
              <text:list-item text:style-override="id1-3-2-2-1-4-2">
                <text:number>f.</text:number>
                <text:p text:style-name="al"> riviercruiseschip: een vaartuig dat is ingericht en hoofdzakelijk wordt gebruikt voor het  bedrijfsmatig vervoer van meer dan 50 personen, de bemanning daaronder niet begrepen;</text:p>
              </text:list-item>
              <text:list-item text:style-override="id1-3-2-2-1-4-3">
                <text:number>g.</text:number>
                <text:p text:style-name="al"> charterschip: Een vaartuig:</text:p>
              </text:list-item>
              <text:list-item text:style-override="id1-3-2-2-1-4-4">
                <text:number>-</text:number>
                <text:p text:style-name="al"> dat geheel of overwegend met behulp van zeilen wordt voortgestuwd en dat verder voldoet aan de Beleidsregel Criteria historische schepen Hoorn 2015;</text:p>
              </text:list-item>
              <text:list-item text:style-override="id1-3-2-2-1-4-5">
                <text:number>-</text:number>
                <text:p text:style-name="al"> dat is teboekgesteld overeenkomstig artikel 785 van boek 8 van het Burgerlijk Wetboek;</text:p>
              </text:list-item>
              <text:list-item text:style-override="id1-3-2-2-1-4-6">
                <text:number>-</text:number>
                <text:p text:style-name="al"> 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1-4-7">
                <text:number>-</text:number>
                <text:p text:style-name="al"> waarvoor een Certificaat van Onderzoek als bedoeld in artikel 5, eerste lid, van de Binnenvaartwet of Certificaat van deugdelijkheid als bedoeld in artikel 3, eerste lid van de Schepenwet is afgegeven;</text:p>
              </text:list-item>
              <text:list-item text:style-override="id1-3-2-2-1-4-8">
                <text:number>-</text:number>
                <text:p text:style-name="al"> waarvan de eigenaar heeft voldaan aan de verplichting als bedoeld in artikel 36, lid 2 van de Binnenvaartwet.</text:p>
              </text:list-item>
              <text:list-item text:style-override="id1-3-2-2-1-4-9">
                <text:number>h.</text:number>
                <text:p text:style-name="al"> pleziervaartuig: een vaartuig dat uitsluitend of hoofdzakelijk wordt gebruikt voor niet-bedrijfsmatige  d.w.z. sportieve of recreatieve doeleinden;</text:p>
              </text:list-item>
              <text:list-item text:style-override="id1-3-2-2-1-4-10">
                <text:number>i.</text:number>
                <text:p text:style-name="al"> aanhorigheden: die zaken die aan de oorspronkelijke staat van het vaartuig zijn verbonden en voorheen geen vast onderdeel van het schip uitmaakten;</text:p>
              </text:list-item>
              <text:list-item text:style-override="id1-3-2-2-1-4-11">
                <text:number>j.</text:number>
                <text:p text:style-name="al"> termijn: een in de tabel genoemd tijdvak waarin het gebruik als bedoeld in artikel 2 plaatsvindt: </text:p>
              </text:list-item>
              <text:list-item text:style-override="id1-3-2-2-1-4-12">
                <text:number>-</text:number>
                <text:p text:style-name="al"> dag: een aaneengesloten tijdvak van 24 uur;</text:p>
              </text:list-item>
              <text:list-item text:style-override="id1-3-2-2-1-4-13">
                <text:number>-</text:number>
                <text:p text:style-name="al"> maand: een kalendermaand; </text:p>
              </text:list-item>
              <text:list-item text:style-override="id1-3-2-2-1-4-14">
                <text:number>-</text:number>
                <text:p text:style-name="al"> jaar: een kalenderjaar.</text:p>
              </text:list-item>
              <text:list-item text:style-override="id1-3-2-2-1-4-15">
                <text:number>k.</text:number>
                <text:p text:style-name="al"> vergunninghouder; degene aan wie een vergunning is verleend om een ligplaats in de  gemeentehaven in te nem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 vaartuigen van het rijk, de provincie Noord Holland, waterschappen en de gemeente;</text:p>
              </text:list-item>
              <text:list-item text:style-override="id1-3-2-2-4-3-2">
                <text:number>2.</text:number>
                <text:p text:style-name="al"> vaartuigen, die in opdracht van de gemeente worden gebruikt voor werkzaamheden ten behoeve van de in artikel 2 bedoelde wateren, werken en inrichtingen;</text:p>
              </text:list-item>
              <text:list-item text:style-override="id1-3-2-2-4-3-3">
                <text:number>3.</text:number>
                <text:p text:style-name="al"> woonschepen als bedoeld in de Verordening op de heffing en invordering van precariobelasting;</text:p>
              </text:list-item>
              <text:list-item text:style-override="id1-3-2-2-4-3-4">
                <text:number>4.</text:number>
                <text:p text:style-name="al">reddingsvaartuigen;</text:p>
              </text:list-item>
              <text:list-item text:style-override="id1-3-2-2-4-3-5">
                <text:number>5.</text:number>
                <text:p text:style-name="al"> hospitaalschepen: cruiseschep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4-3-6">
                <text:number>6.</text:number>
                <text:p text:style-name="al"> vaartuigen die, ten gevolge van storm, ijsgang of andere weersomstandigheden, e.e.a. ter beoordeling van de havenmeester, gedwongen zijn gebruik te maken of te blijven maken van de openbare gemeentelijke wateren, gedurende het tijdvak van dat gebruik;</text:p>
              </text:list-item>
              <text:list-item text:style-override="id1-3-2-2-4-3-7">
                <text:number>7.</text:number>
                <text:p text:style-name="al"> 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4-3-8">
                <text:number>8.</text:number>
                <text:p text:style-name="al"> opleidingsvaartuigen voor zee- en binnenvaart voor zolang zij voor dit doel gebruikt worden;</text:p>
              </text:list-item>
              <text:list-item text:style-override="id1-3-2-2-4-3-9">
                <text:number>9.</text:number>
                <text:p text:style-name="al"> vaartuigen welke niet laden of lossen en gebruik van de haven maken tussen 10.00 uur en 15.00 uur.</text:p>
                <text:p text:style-name="al"/>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Grondslag voor de berekening van het havengeld wordt bepaald aan de hand van de lengte inclusief aanhorigheden van het vaartuig, uitgedrukt in meters; zoals deze blijken uit de meetbrief of ambtshalve worden vastgesteld.</text:p>
            <text:p text:style-name="al"/>
          </text:section>
          <text:section text:name="artikel_id1-3-2-2-6" text:style-name="artikel">
            <text:p text:style-name="artikel_kop_titel"><text:span text:style-name="artikel_kop_label">Artikel</text:span> <text:span text:style-name="artikel_kop_nr">6</text:span> 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Dagtarieven</text:span>
                    </text:p>
                  </table:table-cell>
                  <table:table-cell table:style-name="entry" table:number-rows-spanned="1" table:number-columns-spanned="1">
                    <text:p text:style-name="table_al">
                      <text:span text:style-name="nadrukvet">Tarief excl. BTW</text:span>
                    </text:p>
                  </table:table-cell>
                  <table:table-cell table:style-name="entry" table:number-rows-spanned="1" table:number-columns-spanned="1">
                    <text:p text:style-name="table_al">
                      <text:span text:style-name="nadrukvet">Tarief incl.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   voor vaartuigen, niet zijnde charterschepen of riviercruiseschepen, zonder   vaste ligplaats, inclusief stroom, per meter lengte per dag.</text:p>
                  </table:table-cell>
                  <table:table-cell table:style-name="entry" table:number-rows-spanned="1" table:number-columns-spanned="1">
                    <text:p text:style-name="table_al">€ 1,50</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avengeld   bedraagt voor charterschepen, zonder vaste ligplaats, inclusief stroom, per meter   lengte per dag.</text:p>
                  </table:table-cell>
                  <table:table-cell table:style-name="entry" table:number-rows-spanned="1" table:number-columns-spanned="1">
                    <text:p text:style-name="table_al">€ 1,30</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avengeld   bedraagt voor riviercruiseschepen, exclusief stroom per meter lengte per dag.</text:p>
                  </table:table-cell>
                  <table:table-cell table:style-name="entry" table:number-rows-spanned="1" table:number-columns-spanned="1">
                    <text:p text:style-name="table_al">€ 3,26</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voor vaartuigen, zonder vaste ligplaats, zijnde charterschepen, bij   abonnement in de maanden oktober tot en met april: per meter lengte per   maand. (exclusief stroom)</text:p>
                  </table:table-cell>
                  <table:table-cell table:style-name="entry" table:number-rows-spanned="1" table:number-columns-spanned="1">
                    <text:p text:style-name="table_al">€ 4,32</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 vaartuigen, zonder vaste ligplaats, niet zijnde charterschepen   en riviercruiseschepen, bij abonnement in de maanden oktober tot en met   april, per meter lengte per maand.</text:p>
                  </table:table-cell>
                  <table:table-cell table:style-name="entry" table:number-rows-spanned="1" table:number-columns-spanned="1">
                    <text:p text:style-name="table_al">€ 9,02</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izoentar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bedraagt voor een <text:span text:style-name="nadrukvet">zomerabonnement</text:span> voor <text:span text:style-name="nadrukvet">charterschepen</text:span>, zonder   vaste ligplaats, voor de maanden april tot en met september, inclusief stroom   en water, per meter lengte</text:p>
                  </table:table-cell>
                  <table:table-cell table:style-name="entry" table:number-rows-spanned="1" table:number-columns-spanned="1">
                    <text:p text:style-name="table_al">€ 58,04</text:p>
                  </table:table-cell>
                  <table:table-cell table:style-name="entry" table:number-rows-spanned="1" table:number-columns-spanned="1">
                    <text:p text:style-name="table_al">€ 70,2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een <text:span text:style-name="nadrukvet">winterabonnement</text:span> voor <text:span text:style-name="nadrukvet">charterschepen</text:span>, zonder   vaste ligplaats, voor de maanden oktober tot en met april, exclusief stroom,   per meter lengte</text:p>
                  </table:table-cell>
                  <table:table-cell table:style-name="entry" table:number-rows-spanned="1" table:number-columns-spanned="1">
                    <text:p text:style-name="table_al">€ 36,06</text:p>
                  </table:table-cell>
                  <table:table-cell table:style-name="entry" table:number-rows-spanned="1" table:number-columns-spanned="1">
                    <text:p text:style-name="table_al">€ 43,6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een <text:span text:style-name="nadrukvet">winterabonnement</text:span> voor vaartuigen, zonder vaste   ligplaats, <text:span text:style-name="nadrukvet">niet zijnde charterschepen of riviercruiseschepen</text:span>, voor de   maanden oktober tot en met april, exclusief stroom, per meter lengte</text:p>
                  </table:table-cell>
                  <table:table-cell table:style-name="entry" table:number-rows-spanned="1" table:number-columns-spanned="1">
                    <text:p text:style-name="table_al">€ 38,85</text:p>
                  </table:table-cell>
                  <table:table-cell table:style-name="entry" table:number-rows-spanned="1" table:number-columns-spanned="1">
                    <text:p text:style-name="table_al">€ 47,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tar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havengeld   bedraagt voor vergunninghouders, exclusief stroom, per meter lengte per jaar.</text:p>
                  </table:table-cell>
                  <table:table-cell table:style-name="entry" table:number-rows-spanned="1" table:number-columns-spanned="1">
                    <text:p text:style-name="table_al">€ 76,45</text:p>
                  </table:table-cell>
                  <table:table-cell table:style-name="entry" table:number-rows-spanned="1" table:number-columns-spanned="1">
                    <text:p text:style-name="table_al">€ 92,5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avengeld   bedraagt voor vaartuigen gelegen op de locaties zoals beschreven de   Havenatlas Hoorn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waarvan de   lengte niet groter is dan 4 meter, exclusief stroom, per belastingjaar</text:p>
                  </table:table-cell>
                  <table:table-cell table:style-name="entry" table:number-rows-spanned="1" table:number-columns-spanned="1">
                    <text:p text:style-name="table_al">€ 23,80</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waarvan de   lengte groter is dan 4 meter en kleiner dan 8 meter, exclusief stroom, per   belastingjaar</text:p>
                  </table:table-cell>
                  <table:table-cell table:style-name="entry" table:number-rows-spanned="1" table:number-columns-spanned="1">
                    <text:p text:style-name="table_al">€ 47,60</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havengeld   bedraagt voor vaartuigen die voldoen aan de criteria gesteld in “Beleidsregel   criteria Historische schepen Hoorn 2015”, per meter lengte per jaar</text:p>
                  </table:table-cell>
                  <table:table-cell table:style-name="entry" table:number-rows-spanned="1" table:number-columns-spanned="1">
                    <text:p text:style-name="table_al">€ 45,54</text:p>
                  </table:table-cell>
                  <table:table-cell table:style-name="entry" table:number-rows-spanned="1" table:number-columns-spanned="1">
                    <text:p text:style-name="table_al">€ 55,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toepassingen en tar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ing (inclusief administratiekosten) voor riviercruiseschepen bedraagt   per reservering per schip per dag of dagdeel:</text:p>
                  </table:table-cell>
                  <table:table-cell table:style-name="entry" table:number-rows-spanned="1" table:number-columns-spanned="1">
                    <text:p text:style-name="table_al">€ 129,51</text:p>
                  </table:table-cell>
                  <table:table-cell table:style-name="entry" table:number-rows-spanned="1" table:number-columns-spanned="1">
                    <text:p text:style-name="table_al">€ 156,7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een   reservering binnen 3 maanden na de dag van aanvraag schriftelijk wordt   geannuleerd blijft degene die heeft gereserveerd € 50,00 aan   administratiekosten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 wordt de lengte van een vaartuig gesteld op de lengte over alles, zoals die blijkt uit de bij het vaartuig behorende binnenvaart meetbrief;</text:p>
              </text:list-item>
              <text:list-item text:style-override="id1-3-2-2-7-3-2">
                <text:number>2.</text:number>
                <text:p text:style-name="al"> wordt een gedeelte van een eenheid van een lengte of van een tijdsduur voor een volle eenheid gerekend, behalve bij een jaar met bijbehorende vergunning;</text:p>
              </text:list-item>
              <text:list-item text:style-override="id1-3-2-2-7-3-3">
                <text:number>3.</text:number>
                <text:p text:style-name="al"> bij het beëindigen van een ligplaatsvergunning vindt restitutie plaats over de maanden waarin geen gebruik meer wordt gemaakt van de ligplaats. Het jaartarief wordt hiervoor gedeeld door 12; </text:p>
              </text:list-item>
              <text:list-item text:style-override="id1-3-2-2-7-3-4">
                <text:number>4.</text:number>
                <text:p text:style-name="al"> 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 De rechten zoals benoemd in artikel 6, lid 1.1 worden geheven bij wege van voldoening op aangifte. Als voldoening op aangifte wordt uitsluitend aangemerkt; het bij aanvang van het afmeren van een vaartuig het vast te stellen bedrag aan rechten terstond te betalen, met inachtneming van door het college gestelde voorschriften. </text:p>
              </text:list-item>
              <text:list-item text:style-override="id1-3-2-2-8-2-2">
                <text:number>2.</text:number>
                <text:p text:style-name="al"> Ingeval de rechten in artikel 6, lid 1 niet terstond op aangifte zijn voldaan, wordt een naheffingsaanslag opgelegd aan de belastingplichtige. Voor de berekening van het aanslagbedrag van de naheffingsaanslag wordt het dagtarief toegepast. </text:p>
              </text:list-item>
              <text:list-item text:style-override="id1-3-2-2-8-2-3">
                <text:number>3.</text:number>
                <text:p text:style-name="al"> De naheffingsaanslag wordt verhoogd met een bestuurlijke boete van 50% van het vast te stellen aanslagbedrag.</text:p>
              </text:list-item>
              <text:list-item text:style-override="id1-3-2-2-8-2-4">
                <text:number>4.</text:number>
                <text:p text:style-name="al"> De naheffingsaanslag wordt aan het vaartuig achtergelaten.</text:p>
              </text:list-item>
              <text:list-item text:style-override="id1-3-2-2-8-2-5">
                <text:number>5.</text:number>
                <text:p text:style-name="al"> De rechten benoemd in artikel 6 lid 1.2 t/m 6 worden geheven door middel van een aanslag of (schriftelijke) kennisgeving, waaronder mede wordt begrepen een nota of bo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p text:style-name="al"/>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1">
                <text:number>1.</text:number>
                <text:p text:style-name="al"> Vanaf het begin dat van de openbare gemeentelijke wateren gebruik wordt gemaakt, is de  belastingplichtige gehouden zulks per eerste gelegenheid te melden aan de havenmeester</text:p>
              </text:list-item>
              <text:list-item text:style-override="id1-3-2-2-10-2-2">
                <text:number>2.</text:number>
                <text:p text:style-name="al"> Abonnementen: abonnementen dienen een maand voor ingang van het abonnement schriftelijk (brief  of digitaal) te worden aangevraagd bij de havenmeester.</text:p>
                <text:p text:style-name="al"/>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 Het recht zoals benoemd in artikel 6, lid 1 moet direct worden voldaan op aangifte.</text:p>
              </text:list-item>
              <text:list-item text:style-override="id1-3-2-2-11-2-2">
                <text:number>2.</text:number>
                <text:p text:style-name="al"> De naheffingsaanslag zoals benoemd in artikel 6, lid 3 moet direct worden betaald tenzij een kennisgeving wordt verzonden zoals benoemd in lid 3 van dit artikel.</text:p>
              </text:list-item>
              <text:list-item text:style-override="id1-3-2-2-11-2-3">
                <text:number>3.</text:number>
                <text:p text:style-name="al"> De rechten benoemd in artikel 6, lid 2 t/m lid 6 moeten binnen 30 dagen na de dagtekening van de kennisgeving.</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havengeld 2017" van 13 december 2016 wordt ingetrokken met ingang van de in het derde lid genoemde datum van ingang van de heffing, met dien verstande dat zij van toepassing blijft op de belastbare feiten die zich voor die datum hebben voorgedaan en voor zover de Verordening Havengeld 2018 geen rechtskracht krijgt.</text:p>
              </text:list-item>
              <text:list-item text:style-override="id1-3-2-2-13-2-2">
                <text:number>2.</text:number>
                <text:p text:style-name="al"> Deze verordening treedt in werking met ingang van de dag volgend op die van de bekendmaking.</text:p>
              </text:list-item>
              <text:list-item text:style-override="id1-3-2-2-13-2-3">
                <text:number>3.</text:number>
                <text:p text:style-name="al"> De datum van ingang van de heffing is 1 januari 2018.</text:p>
              </text:list-item>
              <text:list-item text:style-override="id1-3-2-2-13-2-4">
                <text:number>4.</text:number>
                <text:p text:style-name="al"> Deze verordening kan worden aangehaald als "Verordening Havengeld 2018".</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de griffier,                         de voorzitter,</text:p>
            <text:p text:style-name="al"/>
            <text:p text:style-name="al">Bekendmaking:</text:p>
            <text:p text:style-name="al"/>
            <text:p text:style-name="al">• Middels publicatie Westfriesland op Zondag </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9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8 (VERORDENING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974</meta:user-defined>
    <meta:user-defined meta:name="OVERHEIDop.GmbID/DC.identifier">gmb-2017-229974</meta:user-defined>
    <meta:user-defined meta:name="OVERHEID.TaxonomieBeleidsagenda/OVERHEID.category">Cultuur en recreatie | Organisatie en beleid</meta:user-defined>
    <meta:user-defined meta:name="OVERHEID.Gemeente/DC.spatial">Hoorn</meta:user-defined>
    <meta:user-defined meta:name="DC.source">artikel 229 van de Gemeentewet;1.0:c:BWBR0005416&amp;artikel=229&amp;g=2017-07-01</meta:user-defined>
    <meta:user-defined meta:name="OVERHEIDop.referentienummer">1497695</meta:user-defined>
    <meta:user-defined meta:name="DCTERMS.alternative">Verordening Havengeld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70_1</meta:user-defined>
    <meta:user-defined meta:name="OVERHEIDop.versieInformatie"/>
  </office:meta>
</office:document-meta>
</file>