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1 te Domburg, aanvraag omgevingsvergunning voor het uitbreiden van het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7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7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1 te Domburg, aanvraag omgevingsvergunning voor het uitbreiden van het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73</meta:user-defined>
    <meta:user-defined meta:name="OVERHEIDop.GmbID/DC.identifier">gmb-2017-22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