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ndelstraat 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voor een omgevingsvergunning op locatie Vondelstraat 9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plaatsen van een tuinmuur en het slopen van de toren te Veghel</text:p>
            <text:p text:style-name="common-al">Locatie: Vondelstraat 9 te Veghel</text:p>
            <text:p text:style-name="common-al">Zaaknummer: OV-2017-0510</text:p>
            <text:p text:style-name="common-al">Startdatum beroepstermijn: 22 december 2017</text:p>
            <text:p text:style-name="common-al">
            <text:span text:style-name="nadrukvet">Mogelijkheid van beroep</text:span>
          </text:p>
            <text:p text:style-name="common-al">Tegen dit besluit kan binnen zes weken vanaf 22 dec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97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7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7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ondelstraat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70</meta:user-defined>
    <meta:user-defined meta:name="OVERHEIDop.GmbID/DC.identifier">gmb-2017-22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S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69 402806</meta:user-defined>
    <meta:user-defined meta:name="OVERHEIDop.versieInformatie"/>
  </office:meta>
</office:document-meta>
</file>