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veranderen van een fruitteeltbedrijf - Dijkgraaf de Leeuwweg 22 6626 B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299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activiteitenbesluit voor het veranderen van een fruitteeltbedrijf - Dijkgraaf de Leeuwweg 22 6626 BH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997</meta:user-defined>
    <meta:user-defined meta:name="OVERHEIDop.GmbID/DC.identifier">gmb-2017-229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H 22</meta:user-defined>
    <meta:user-defined meta:name="OVERHEIDop.woonplaats">Alphen</meta:user-defined>
    <meta:user-defined meta:name="OVERHEIDop.straatnaam">Dijkgraaf de Leeuw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359 427293</meta:user-defined>
    <meta:user-defined meta:name="OVERHEIDop.versieInformatie"/>
  </office:meta>
</office:document-meta>
</file>