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60 te Koudekerke, aanvraag omgevingsvergunning voor het uitbreiden van het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6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6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Koudekerke 60 te Koudekerke, aanvraag omgevingsvergunning voor het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69</meta:user-defined>
    <meta:user-defined meta:name="OVERHEIDop.GmbID/DC.identifier">gmb-2017-2299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XZ 60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93 388931</meta:user-defined>
    <meta:user-defined meta:name="OVERHEIDop.versieInformatie"/>
  </office:meta>
</office:document-meta>
</file>