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indstraat 11, Ven-Zelderheide: realiseren vakantie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 </text:p>
            <text:p text:style-name="common-al">Het realiseren van een vakantiewoning in een bestaande woonboerderij aan de Eindstraat 11 in Ven-Zelderheide (2017-1115). </text:p>
            <text:p text:style-name="common-al">
            <text:span text:style-name="nadrukvet">Ontvangstdatum</text:span>
          </text:p>
            <text:p text:style-name="common-al">Deze aanvraag is ontvangen op 3 december 2017.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<text:a xlink:href="mailto:gemeente@gennep.nl" xlink:type="simple">gemeente@gennep.nl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229964</text:span><text:line-break/><text:date style:data-style-name="dag" text:fixed="true" text:date-value="2017-12-27"/><text:line-break/><text:date style:data-style-name="jaar" text:fixed="true" text:date-value="2017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9964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9964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indstraat 11, Ven-Zelderheide: realiseren vakantie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7</meta:user-defined>
    <meta:user-defined meta:name="OVERHEIDop.publicationIssue">229964</meta:user-defined>
    <meta:user-defined meta:name="OVERHEIDop.GmbID/DC.identifier">gmb-2017-22996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nnep</meta:user-defined>
    <meta:user-defined meta:name="OVERHEID.PostcodeHuisnummer/OVERHEIDop.postcodeHuisnummer">6599CD</meta:user-defined>
    <meta:user-defined meta:name="OVERHEIDop.woonplaats">Ven-Zelderheide</meta:user-defined>
    <meta:user-defined meta:name="OVERHEIDop.straatnaam">Eindstraat</meta:user-defined>
    <meta:user-defined meta:name="OVERHEIDgvop.Informatietype/DC.type">Beschikkingen | aanvraag</meta:user-defined>
    <meta:user-defined meta:name="OVERHEID.Gemeente/OVERHEID.authority">Gennep</meta:user-defined>
    <meta:user-defined meta:name="OVERHEID.Gemeente/DCTERMS.publisher">Gennep</meta:user-defined>
    <meta:user-defined meta:name="OVERHEID.EPSG28992/DC.spatial">198840 414693</meta:user-defined>
    <meta:user-defined meta:name="OVERHEIDop.versieInformatie"/>
  </office:meta>
</office:document-meta>
</file>