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Lange Begijnestraat 10, 2017-09248, aanwezigheidsvergunning voor 1 kansspelautomaten, verzonden 20 december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6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6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6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Lange Begijnestraat 10, 2017-09248, aanwezigheidsvergunning voor 1 kansspelautomaten, verzonden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63</meta:user-defined>
    <meta:user-defined meta:name="OVERHEIDop.GmbID/DC.identifier">gmb-2017-2299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H 10 rd</meta:user-defined>
    <meta:user-defined meta:name="OVERHEIDop.woonplaats">Haarlem</meta:user-defined>
    <meta:user-defined meta:name="OVERHEIDop.straatnaam">Lange Begij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51 488507</meta:user-defined>
    <meta:user-defined meta:name="OVERHEIDop.versieInformatie"/>
  </office:meta>
</office:document-meta>
</file>