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17 bomen ivm essentaksterfte, nabij Nieuwendijk (zaaknummer 370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Nieuwendijk</text:span> – voor het kappen van 117 bomen i.v.m. essentaksterfte, verzonden op 20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96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6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6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17 bomen ivm essentaksterfte, nabij Nieuwendijk (zaaknummer 370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60</meta:user-defined>
    <meta:user-defined meta:name="OVERHEIDop.GmbID/DC.identifier">gmb-2017-229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Nieuwen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9903 509761</meta:user-defined>
    <meta:user-defined meta:name="OVERHEIDop.versieInformatie"/>
  </office:meta>
</office:document-meta>
</file>