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emkolkweg 3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2 december 2017</text:p>
            <text:p text:style-name="common-al">Activiteit: het bouwen van een opslagloods </text:p>
            <text:p text:style-name="common-al">WABO-Wabonummer: OV 511534</text:p>
            <text:p text:style-name="common-al">Datum ontvangst aanvraag: 15 dec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9948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4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4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eemkolkweg 3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948</meta:user-defined>
    <meta:user-defined meta:name="OVERHEIDop.GmbID/DC.identifier">gmb-2017-22994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L 3</meta:user-defined>
    <meta:user-defined meta:name="OVERHEIDop.woonplaats">Werkhoven</meta:user-defined>
    <meta:user-defined meta:name="OVERHEIDop.straatnaam">Leemkolk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598 447558</meta:user-defined>
    <meta:user-defined meta:name="OVERHEIDop.versieInformatie"/>
  </office:meta>
</office:document-meta>
</file>