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hondenbelasting Verordening hondenbelasting 2018</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14 november 2017;</text:p>
            <text:p text:style-name="al"/>
            <text:p text:style-name="al">gelet op artikel 226 van de Gemeentewet;</text:p>
            <text:p text:style-name="al"/>
            <text:p text:style-name="al">b e s l u i t :</text:p>
            <text:p text:style-name="al"/>
            <text:p text:style-name="al">vast te stellen de:</text:p>
            <text:p text:style-name="al"/>
            <text:p text:style-name="al">Verordening op de heffing en de invordering van hond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als onderdeel van hun training tot blindengeleidehond, zoals onder sub a genoemd, of tot gehandicaptenhond, zoals onder sub b genoemd, tijdelijk in een huishouden verblijven;</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waarvan de houder in het bezit is van een geldig diploma der Koninklijke Nederlandse Politiehonden Vereniging en die op aanvraag ter beschikking van de politie kunnen worden gesteld;</text:p>
                  </text:list-item>
                  <text:list-item text:style-override="id1-3-2-2-3-3-3-7">
                    <text:number>g.</text:number>
                    <text:p text:style-name="al">waarvan de houder minder dan vier weken per kalenderjaar in de gemeente verblijf houdt en dat aannemelijk maakt;</text:p>
                  </text:list-item>
                  <text:list-item text:style-override="id1-3-2-2-3-3-3-8">
                    <text:number>h.</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2,93;</text:p>
                  </text:list-item>
                  <text:list-item text:style-override="id1-3-2-2-5-2-3-2">
                    <text:number>b.</text:number>
                    <text:p text:style-name="al">voor iedere hond boven het aantal van één € 85,86.</text:p>
                  </text:list-item>
                </text:list>
              </text:list-item>
              <text:list-item text:style-override="id1-3-2-2-5-3">
                <text:number>2.</text:number>
                <text:p text:style-name="al">In afwijking van het eerste lid be¬draagt de belasting ongeacht het aantal honden maximaal € 214,65 per belastingjaar.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Kwijtschelding</text:p>
            <text:p text:style-name="al">Bij de invordering van hondenbelasting kan kwijtschelding worden verleend voor de eerste hond.</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jaar aanvangt, dan wel het aantal honden in de loop van het belastingjaar toeneemt, is de belasting, respectievelijk de hogere belasting ter zake het toegenomen aantal honden, verschuldigd voor zoveel driehonderdvijfenzestigste gedeelten van de voor dat jaar verschuldigde belasting als er in dat jaar na aanvang van de belastingplicht, respectievelijk de toename van het aantal honden, nog dagen overblijven. Aanslagen die een bedrag van € 5,00 niet te boven gaan, worden niet opgelegd.</text:p>
              </text:list-item>
              <text:list-item text:style-override="id1-3-2-2-9-4">
                <text:number> 3. </text:number>
                <text:p text:style-name="al">Indien de belastingplicht in de loop van het belastingjaar eindigt, dan wel het aantal honden in de loop van het belastingjaar vermindert, bestaat aanspraak op ontheffing voor zoveel driehonderdvijfenzestigste gedeelten van de voor dat jaar verschuldigde belasting als er in dat jaar, na het einde van de belastingplicht, respectievelijk de vermindering van het aantal honden, nog dagen overblijven.</text:p>
              </text:list-item>
              <text:list-item text:style-override="id1-3-2-2-9-5">
                <text:number> 4. </text:number>
                <text:p text:style-name="al">De ontheffing als bedoeld in lid 3 vindt niet plaats indien het aantal honden in de loop van het belastingjaar afneemt en er na die afname nog drie of meer honden resteren. </text:p>
              </text:list-item>
              <text:list-item text:style-override="id1-3-2-2-9-6">
                <text:number> 5. </text:number>
                <text:p text:style-name="al">De ontheffing als bedoeld in lid 3 dient schriftelijk, onder overlegging van een bewijsstuk, te worden aangevraagd binnen twee maanden na het tijdstip dat de aanspraak op ontheffing als bedoeld in lid 3 ontstaat.</text:p>
              </text:list-item>
              <text:list-item text:style-override="id1-3-2-2-9-7">
                <text:number> 6. </text:number>
                <text:p text:style-name="al">De ontheffing als bedoeld in lid 3 wordt niet uitbetaald in het geval deze minder dan € 5,00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één termijn, welke vervalt op de 28e dag na de dagtekening van het aanslagbiljet.</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2017" van 15 december 2016, wordt ingetrokken met ingang van de in het derde lid genoem¬de datum van ingang van de heffing, met dien verstande dat zij van toepassing blijft op de belastbare feiten die zich voor de in het derde lid genoemd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18.</text:p>
              </text:list-item>
              <text:list-item text:style-override="id1-3-2-2-12-5">
                <text:number>4.</text:number>
                <text:p text:style-name="al">Deze verordening kan worden aangehaald als "Verordening hondenbelasting 2018".</text:p>
                <text:p text:style-name="al"/>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4 december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2994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4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94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rimpen aan den IJssel houdende regels omtrent hondenbelasting 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946</meta:user-defined>
    <meta:user-defined meta:name="OVERHEIDop.GmbID/DC.identifier">gmb-2017-229946</meta:user-defined>
    <meta:user-defined meta:name="OVERHEID.TaxonomieBeleidsagenda/OVERHEID.category">Financiën | Organisatie en beleid</meta:user-defined>
    <meta:user-defined meta:name="OVERHEID.Gemeente/DC.spatial">Krimpen aan den IJssel</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Krimpen aan den IJssel</meta:user-defined>
    <dc:language>nl</dc:language>
    <meta:user-defined meta:name="xs:date/OVERHEIDop.startdatum">2017-12-23</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op.betreftRegeling">CVDR605666_1</meta:user-defined>
    <meta:user-defined meta:name="OVERHEIDop.versieInformatie"/>
  </office:meta>
</office:document-meta>
</file>