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Riviervismarkt 7, 2017-09214, aanwezigheidsvergunning voor 1 kansspelautomaten, verzonden 20 dec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94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4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4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Riviervismarkt 7, 2017-09214, aanwezigheidsvergunning voor 1 kansspelautomaten, verzonden 20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945</meta:user-defined>
    <meta:user-defined meta:name="OVERHEIDop.GmbID/DC.identifier">gmb-2017-2299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J 7a</meta:user-defined>
    <meta:user-defined meta:name="OVERHEIDop.woonplaats">Haarlem</meta:user-defined>
    <meta:user-defined meta:name="OVERHEIDop.straatnaam">Riviervis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80 488430</meta:user-defined>
    <meta:user-defined meta:name="OVERHEIDop.versieInformatie"/>
  </office:meta>
</office:document-meta>
</file>