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straat 6 B te Zoutelande, aanvraag omgevingsvergunning voor het realiseren van een fysiotherapie in het bestaande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3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94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4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4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straat 6 B te Zoutelande, aanvraag omgevingsvergunning voor het realiseren van een fysiotherapie in het bestaande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942</meta:user-defined>
    <meta:user-defined meta:name="OVERHEIDop.GmbID/DC.identifier">gmb-2017-22994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AE 6b</meta:user-defined>
    <meta:user-defined meta:name="OVERHEIDop.woonplaats">Zoutelande</meta:user-defined>
    <meta:user-defined meta:name="OVERHEIDop.straatnaam">Oost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053 391945</meta:user-defined>
    <meta:user-defined meta:name="OVERHEIDop.versieInformatie"/>
  </office:meta>
</office:document-meta>
</file>