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Prinses Beatrixplein 5, 2017-09613, aanwezigheidsvergunning voor 1 kansspelautomaten, verzonden 20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93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3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3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Prinses Beatrixplein 5, 2017-09613, aanwezigheidsvergunning voor 1 kansspelautomaten, verzonden 2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39</meta:user-defined>
    <meta:user-defined meta:name="OVERHEIDop.GmbID/DC.identifier">gmb-2017-2299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B 7 i</meta:user-defined>
    <meta:user-defined meta:name="OVERHEIDop.woonplaats">Haarlem</meta:user-defined>
    <meta:user-defined meta:name="OVERHEIDop.straatnaam">Prinses Beatrix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48 488085</meta:user-defined>
    <meta:user-defined meta:name="OVERHEIDop.versieInformatie"/>
  </office:meta>
</office:document-meta>
</file>