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Schoterweg 86, 2017-09213, aanwezigheidsvergunning voor 2 kansspelautomaten, verzonden 19 dec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93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3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3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Schoterweg 86, 2017-09213, aanwezigheidsvergunning voor 2 kansspelautomaten, verzonden 19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937</meta:user-defined>
    <meta:user-defined meta:name="OVERHEIDop.GmbID/DC.identifier">gmb-2017-2299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HR 86</meta:user-defined>
    <meta:user-defined meta:name="OVERHEIDop.woonplaats">Haarlem</meta:user-defined>
    <meta:user-defined meta:name="OVERHEIDop.straatnaam">Schot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60 489738</meta:user-defined>
    <meta:user-defined meta:name="OVERHEIDop.versieInformatie"/>
  </office:meta>
</office:document-meta>
</file>