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4 te Westkapelle, aanvraag omgevingsvergunning voor verbouw schuur naar woning Noordstraat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4 te Westkapelle, aanvraag omgevingsvergunning voor verbouw schuur naar woning Noordstraat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36</meta:user-defined>
    <meta:user-defined meta:name="OVERHEIDop.GmbID/DC.identifier">gmb-2017-229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M 24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45 395082</meta:user-defined>
    <meta:user-defined meta:name="OVERHEIDop.versieInformatie"/>
  </office:meta>
</office:document-meta>
</file>