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Lange Veerstraat 34, 2017-09212, aanwezigheidsvergunning voor 2 kansspelautomaten, verzonden 19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3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3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3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Lange Veerstraat 34, 2017-09212, aanwezigheidsvergunning voor 2 kansspelautomaten, verzonden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33</meta:user-defined>
    <meta:user-defined meta:name="OVERHEIDop.GmbID/DC.identifier">gmb-2017-2299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34</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49 488254</meta:user-defined>
    <meta:user-defined meta:name="OVERHEIDop.versieInformatie"/>
  </office:meta>
</office:document-meta>
</file>