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0 te Grijpskerke, aanvraag omgevingsvergunning voor het kappen van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0 te Grijpskerke, aanvraag omgevingsvergunning voor het kappen va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32</meta:user-defined>
    <meta:user-defined meta:name="OVERHEIDop.GmbID/DC.identifier">gmb-2017-229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 10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19 394705</meta:user-defined>
    <meta:user-defined meta:name="OVERHEIDop.versieInformatie"/>
  </office:meta>
</office:document-meta>
</file>