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ruisbergseweg 12a,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december 2016 is een melding ontvangen voor het veranderen van de inrichting aan de Kruisbergseweg 12a in Zelhem. De melding is geregistreerd onder nummer 2016-2337.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99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ruisbergseweg 12a,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93</meta:user-defined>
    <meta:user-defined meta:name="OVERHEIDop.GmbID/DC.identifier">gmb-2017-22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P 12a</meta:user-defined>
    <meta:user-defined meta:name="OVERHEIDop.woonplaats">Zelhem</meta:user-defined>
    <meta:user-defined meta:name="OVERHEIDop.straatnaam">Kruisbe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655 447848</meta:user-defined>
    <meta:user-defined meta:name="OVERHEIDop.versieInformatie"/>
  </office:meta>
</office:document-meta>
</file>