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ële herziening beheersverordening Rosengarten – Bergerweg 1 te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op grond van artikel 3.38 van de Wet ruimtelijke ordening op 14 december 2017 de “Partiële herziening beheersverordening Rosengarten – Bergerweg 1 te Einighausen” heeft vastgesteld. </text:p>
            <text:p text:style-name="common-al">De vastgestelde herziening heeft betrekking op het perceel Bergerweg 1 te Einighausen. De herziening houdt in dat ter plaatse nog slechts een lichtere vorm van horeca is toegestaan; de vestiging van een cafébedrijf wordt met deze herziening uitgesloten.</text:p>
            <text:p text:style-name="tussenkopcur">
            <text:span text:style-name="nadrukvet">Ter inzage</text:span>
          </text:p>
            <text:p text:style-name="common-al">De partieel herziene beheersverordening kan worden ingezien bij de Stadswinkel Geleen, Markt 1 te Geleen en is tevens in te zien op: <text:a xlink:href="http://www.ruimtelijkeplannen.nl" xlink:type="simple">www.ruimtelijkeplannen.nl</text:a></text:p>
            <text:p text:style-name="tussenkopcur">
            <text:span text:style-name="nadrukvet">Geen bezwaar of beroep</text:span>
          </text:p>
            <text:p text:style-name="last-al">Tegen genoemd raad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tard-Geleen,</text:span>
            <text:span text:style-name="datum">22 december 2017 </text:span>
          </text:p>
          </text:section>
          <text:section text:name="ondertekening_id1-3-2-2-2">
            <text:p><text:span text:style-name="functie">Burgemeester en Wethouders van Sittard-Gele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92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ële herziening beheersverordening Rosengarten – Bergerweg 1 te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29</meta:user-defined>
    <meta:user-defined meta:name="OVERHEIDop.GmbID/DC.identifier">gmb-2017-229929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DC.source">artikel 3.38 van de Wet ruimtelijke ordening;1.0:c:BWBR0020449&amp;artikel=3.38&amp;g=2016-04-14</meta:user-defined>
    <meta:user-defined meta:name="DCTERMS.alternative">Partiële herziening beheersverordening Rosengarten – Bergerweg 1 te Einighau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42AA 1</meta:user-defined>
    <meta:user-defined meta:name="OVERHEIDop.woonplaats">Einighausen</meta:user-defined>
    <meta:user-defined meta:name="OVERHEIDop.straatnaam">Bergerweg</meta:user-defined>
    <meta:user-defined meta:name="OVERHEIDgvop.Informatietype/DC.type">Plannen | overi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5767 333832</meta:user-defined>
    <meta:user-defined meta:name="OVERHEIDop.versieInformatie"/>
  </office:meta>
</office:document-meta>
</file>