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Neptunusstraat 16, 2017-09355, splitsen in appartementsrechten, verzonden 20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9928</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28</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28</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splitsingsvergunning Neptunusstraat 16, 2017-09355, splitsen in appartementsrechten, verzonden 20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928</meta:user-defined>
    <meta:user-defined meta:name="OVERHEIDop.GmbID/DC.identifier">gmb-2017-2299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GP</meta:user-defined>
    <meta:user-defined meta:name="OVERHEIDop.woonplaats">Haarlem</meta:user-defined>
    <meta:user-defined meta:name="OVERHEIDop.straatnaam">Neptunu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96 491081</meta:user-defined>
    <meta:user-defined meta:name="OVERHEIDop.versieInformatie"/>
  </office:meta>
</office:document-meta>
</file>