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Café Zomerzorg aan de Dorpsstraat 17 in Kerk-Avezaath</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Heuff Holding BV voor Café Zomerzorg aan de Dorpsstraat 17, 4012 BE Kerk-Avezaath (20 decem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92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2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Café Zomerzorg aan de Dorpsstraat 17 in Kerk-Avezaa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26</meta:user-defined>
    <meta:user-defined meta:name="OVERHEIDop.GmbID/DC.identifier">gmb-2017-22992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17610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BE 17</meta:user-defined>
    <meta:user-defined meta:name="OVERHEIDop.woonplaats">Kerk-Avezaath</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663 434405</meta:user-defined>
    <meta:user-defined meta:name="OVERHEIDop.versieInformatie"/>
  </office:meta>
</office:document-meta>
</file>