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16 A te Vrouwenpolder, aanvraag omgevingsvergunning voor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16 A te Vrouwenpolder, aanvraag omgevingsvergunning voor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18</meta:user-defined>
    <meta:user-defined meta:name="OVERHEIDop.GmbID/DC.identifier">gmb-2017-229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D 16a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08 401039</meta:user-defined>
    <meta:user-defined meta:name="OVERHEIDop.versieInformatie"/>
  </office:meta>
</office:document-meta>
</file>