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12 bomen ivm essentaksterfte, Meeleweg langs rijbaan in buitenberm (zaaknummer 370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leweg langs rijbaan in buitenberm</text:span> – voor het kappen van 112 bomen i.v.m. Essentaksterfte, verzonden op 20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12 bomen ivm essentaksterfte, Meeleweg langs rijbaan in buitenberm (zaaknummer 370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17</meta:user-defined>
    <meta:user-defined meta:name="OVERHEIDop.GmbID/DC.identifier">gmb-2017-22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R</meta:user-defined>
    <meta:user-defined meta:name="OVERHEIDop.woonplaats">Zwolle</meta:user-defined>
    <meta:user-defined meta:name="OVERHEIDop.straatnaam">Mee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10068 509882</meta:user-defined>
    <meta:user-defined meta:name="OVERHEIDop.versieInformatie"/>
  </office:meta>
</office:document-meta>
</file>