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Botermarkt, 2017-09255, verkopen van noten en zuidvruchten van 27 december t/m 28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91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1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1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ijdelijke  standplaatsvergunning Botermarkt, 2017-09255, verkopen van noten en zuidvruchten van 27 december t/m 28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916</meta:user-defined>
    <meta:user-defined meta:name="OVERHEIDop.GmbID/DC.identifier">gmb-2017-2299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XL 17</meta:user-defined>
    <meta:user-defined meta:name="OVERHEIDop.woonplaats">Haarlem</meta:user-defined>
    <meta:user-defined meta:name="OVERHEIDop.straatnaam">Boter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68 488254</meta:user-defined>
    <meta:user-defined meta:name="OVERHEIDop.versieInformatie"/>
  </office:meta>
</office:document-meta>
</file>